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wiss"/>
    <style:font-face style:name="DejaVu Sans2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border="0.06pt solid #000000"/>
      <style:text-properties style:font-name-asian="DejaVu Sans"/>
    </style:style>
    <style:style style:name="ce4" style:family="table-cell" style:parent-style-name="Default">
      <style:table-cell-properties fo:border="0.06pt solid #000000"/>
      <style:text-properties style:font-name="DejaVu Sans1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DejaVu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CA" style:language-asian="zh" style:country-asian="CN" style:language-complex="hi" style:country-complex="IN" style:font-name-asian="DejaVu Sans" style:font-name-complex="Noto Sans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9.99mm" svg:height="89.99mm" svg:x="306.44mm" svg:y="3.86mm">
            <draw:object draw:notify-on-update-of-ranges="Sheet1.E4:Sheet1.E64 Sheet1.G3:Sheet1.G3 Sheet1.G4:Sheet1.G6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9.99mm" svg:height="89.99mm" svg:x="307.86mm" svg:y="99.68mm">
            <draw:object draw:notify-on-update-of-ranges="Sheet1.E4:Sheet1.E64 Sheet1.I3:Sheet1.I3 Sheet1.I4:Sheet1.I64 Sheet1.J3:Sheet1.J3 Sheet1.J4:Sheet1.J6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159.99mm" svg:height="89.99mm" svg:x="308.04mm" svg:y="204.17mm">
            <draw:object draw:notify-on-update-of-ranges="Sheet1.E4:Sheet1.E64 Sheet1.M3:Sheet1.M3 Sheet1.M4:Sheet1.M6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number-columns-repeated="4" table:default-cell-style-name="Default"/>
        <table:table-column table:style-name="co1" table:number-columns-repeated="9" table:default-cell-style-name="ce1"/>
        <table:table-column table:style-name="co1" table:number-columns-repeated="4" table:default-cell-style-name="Default"/>
        <table:table-row table:style-name="ro1" table:number-rows-repeated="2">
          <table:table-cell table:number-columns-repeated="4"/>
          <table:table-cell table:style-name="Default" table:number-columns-repeated="9"/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Constantes</text:p>
          </table:table-cell>
          <table:table-cell table:style-name="ce1" office:value-type="string" calcext:value-type="string">
            <text:p>Valeurs</text:p>
          </table:table-cell>
          <table:table-cell/>
          <table:table-cell office:value-type="string" calcext:value-type="string">
            <text:p>T(°C)</text:p>
          </table:table-cell>
          <table:table-cell office:value-type="string" calcext:value-type="string">
            <text:p>T(K)</text:p>
          </table:table-cell>
          <table:table-cell office:value-type="string" calcext:value-type="string">
            <text:p>Rc</text:p>
          </table:table-cell>
          <table:table-cell table:style-name="ce4" office:value-type="string" calcext:value-type="string">
            <text:p>ΔRc</text:p>
          </table:table-cell>
          <table:table-cell office:value-type="string" calcext:value-type="string">
            <text:p>-Vm</text:p>
          </table:table-cell>
          <table:table-cell office:value-type="string" calcext:value-type="string">
            <text:p>Lin</text:p>
          </table:table-cell>
          <table:table-cell office:value-type="string" calcext:value-type="string">
            <text:p>delta</text:p>
          </table:table-cell>
          <table:table-cell office:value-type="string" calcext:value-type="string">
            <text:p>Tlin</text:p>
          </table:table-cell>
          <table:table-cell office:value-type="string" calcext:value-type="string">
            <text:p>lin Err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B</text:p>
          </table:table-cell>
          <table:table-cell table:style-name="ce1" office:value-type="float" office:value="3984" calcext:value-type="float">
            <text:p>3984</text:p>
          </table:table-cell>
          <table:table-cell/>
          <table:table-cell office:value-type="float" office:value="-10" calcext:value-type="float">
            <text:p>-10</text:p>
          </table:table-cell>
          <table:table-cell table:formula="of:=[.E4]+273.15" office:value-type="float" office:value="263.15" calcext:value-type="float">
            <text:p>263.15</text:p>
          </table:table-cell>
          <table:table-cell table:formula="of:=[.$C$5]*EXP([.$C$4]*((1/[.F4])-(1/[.$C$6]))) + [.$C$12]" office:value-type="float" office:value="59.9858776378837" calcext:value-type="float">
            <text:p>59.9858776378837</text:p>
          </table:table-cell>
          <table:table-cell table:formula="of:=[.G4]-[.$C$8]" office:value-type="float" office:value="26.9858776378837" calcext:value-type="float">
            <text:p>26.9858776378837</text:p>
          </table:table-cell>
          <table:table-cell table:formula="of:=-([.H4]/(4*[.$C$8]+2*[.H4]))*[.$C$7]" office:value-type="float" office:value="-0.725536993450102" calcext:value-type="float">
            <text:p>-0.725536993450102</text:p>
          </table:table-cell>
          <table:table-cell table:formula="of:=[.C$48]+[.C$49]*[.E4]+[.C$50]*[.E4]*[.E4]" office:value-type="float" office:value="-0.8034" calcext:value-type="float">
            <text:p>-0.8034</text:p>
          </table:table-cell>
          <table:table-cell table:formula="of:=([.C$49]*[.C$49]) - 4*([.C$48]-[.I4])*[.C$50]" office:value-type="float" office:value="0.00607487293696143" calcext:value-type="float">
            <text:p>0.00607487293696143</text:p>
          </table:table-cell>
          <table:table-cell table:formula="of:=(-[.C$49]+SQRT([.K4]))/(2*[.C$50])" office:value-type="float" office:value="-9.00825019735613" calcext:value-type="float">
            <text:p>-9.00825019735613</text:p>
          </table:table-cell>
          <table:table-cell table:formula="of:=[.L4]-[.E4]" office:value-type="float" office:value="0.991749802643867" calcext:value-type="float">
            <text:p>0.991749802643867</text:p>
          </table:table-cell>
          <table:table-cell table:number-columns-repeated="4"/>
        </table:table-row>
        <table:table-row table:style-name="ro1">
          <table:table-cell/>
          <table:table-cell table:style-name="ce6" office:value-type="string" calcext:value-type="string">
            <text:p>R0 (kΩ)</text:p>
          </table:table-cell>
          <table:table-cell table:style-name="ce1" office:value-type="float" office:value="10" calcext:value-type="float">
            <text:p>10</text:p>
          </table:table-cell>
          <table:table-cell/>
          <table:table-cell office:value-type="float" office:value="-9" calcext:value-type="float">
            <text:p>-9</text:p>
          </table:table-cell>
          <table:table-cell table:formula="of:=[.E5]+273.15" office:value-type="float" office:value="264.15" calcext:value-type="float">
            <text:p>264.15</text:p>
          </table:table-cell>
          <table:table-cell table:formula="of:=[.$C$5]*EXP([.$C$4]*((1/[.F5])-(1/[.$C$6]))) + [.$C$12]" office:value-type="float" office:value="56.6918281509432" calcext:value-type="float">
            <text:p>56.6918281509432</text:p>
          </table:table-cell>
          <table:table-cell table:formula="of:=[.G5]-[.$C$8]" office:value-type="float" office:value="23.6918281509432" calcext:value-type="float">
            <text:p>23.6918281509432</text:p>
          </table:table-cell>
          <table:table-cell table:formula="of:=-([.H5]/(4*[.$C$8]+2*[.H5]))*[.$C$7]" office:value-type="float" office:value="-0.660367522865963" calcext:value-type="float">
            <text:p>-0.660367522865963</text:p>
          </table:table-cell>
          <table:table-cell table:formula="of:=[.C$48]+[.C$49]*[.E5]+[.C$50]*[.E5]*[.E5]" office:value-type="float" office:value="-0.724894" calcext:value-type="float">
            <text:p>-0.724894</text:p>
          </table:table-cell>
          <table:table-cell table:formula="of:=([.C$49]*[.C$49]) - 4*([.C$48]-[.I5])*[.C$50]" office:value-type="float" office:value="0.00592524383250025" calcext:value-type="float">
            <text:p>0.00592524383250025</text:p>
          </table:table-cell>
          <table:table-cell table:formula="of:=(-[.C$49]+SQRT([.K5]))/(2*[.C$50])" office:value-type="float" office:value="-8.16690369137507" calcext:value-type="float">
            <text:p>-8.16690369137507</text:p>
          </table:table-cell>
          <table:table-cell table:formula="of:=[.L5]-[.E5]" office:value-type="float" office:value="0.833096308624929" calcext:value-type="float">
            <text:p>0.833096308624929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T0 (K)</text:p>
          </table:table-cell>
          <table:table-cell table:style-name="ce1" table:formula="of:=25+273.15" office:value-type="float" office:value="298.15" calcext:value-type="float">
            <text:p>298.15</text:p>
          </table:table-cell>
          <table:table-cell/>
          <table:table-cell office:value-type="float" office:value="-8" calcext:value-type="float">
            <text:p>-8</text:p>
          </table:table-cell>
          <table:table-cell table:formula="of:=[.E6]+273.15" office:value-type="float" office:value="265.15" calcext:value-type="float">
            <text:p>265.15</text:p>
          </table:table-cell>
          <table:table-cell table:formula="of:=[.$C$5]*EXP([.$C$4]*((1/[.F6])-(1/[.$C$6]))) + [.$C$12]" office:value-type="float" office:value="53.6040689331175" calcext:value-type="float">
            <text:p>53.6040689331175</text:p>
          </table:table-cell>
          <table:table-cell table:formula="of:=[.G6]-[.$C$8]" office:value-type="float" office:value="20.6040689331175" calcext:value-type="float">
            <text:p>20.6040689331175</text:p>
          </table:table-cell>
          <table:table-cell table:formula="of:=-([.H6]/(4*[.$C$8]+2*[.H6]))*[.$C$7]" office:value-type="float" office:value="-0.594777739283519" calcext:value-type="float">
            <text:p>-0.594777739283519</text:p>
          </table:table-cell>
          <table:table-cell table:formula="of:=[.C$48]+[.C$49]*[.E6]+[.C$50]*[.E6]*[.E6]" office:value-type="float" office:value="-0.647536" calcext:value-type="float">
            <text:p>-0.647536</text:p>
          </table:table-cell>
          <table:table-cell table:formula="of:=([.C$49]*[.C$49]) - 4*([.C$48]-[.I6])*[.C$50]" office:value-type="float" office:value="0.00577464968939496" calcext:value-type="float">
            <text:p>0.00577464968939496</text:p>
          </table:table-cell>
          <table:table-cell table:formula="of:=(-[.C$49]+SQRT([.K6]))/(2*[.C$50])" office:value-type="float" office:value="-7.30933437137233" calcext:value-type="float">
            <text:p>-7.30933437137233</text:p>
          </table:table-cell>
          <table:table-cell table:formula="of:=[.L6]-[.E6]" office:value-type="float" office:value="0.690665628627669" calcext:value-type="float">
            <text:p>0.690665628627669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Vcc</text:p>
          </table:table-cell>
          <table:table-cell table:style-name="ce1" office:value-type="float" office:value="5" calcext:value-type="float">
            <text:p>5</text:p>
          </table:table-cell>
          <table:table-cell/>
          <table:table-cell office:value-type="float" office:value="-7" calcext:value-type="float">
            <text:p>-7</text:p>
          </table:table-cell>
          <table:table-cell table:formula="of:=[.E7]+273.15" office:value-type="float" office:value="266.15" calcext:value-type="float">
            <text:p>266.15</text:p>
          </table:table-cell>
          <table:table-cell table:formula="of:=[.$C$5]*EXP([.$C$4]*((1/[.F7])-(1/[.$C$6]))) + [.$C$12]" office:value-type="float" office:value="50.7083537179497" calcext:value-type="float">
            <text:p>50.7083537179497</text:p>
          </table:table-cell>
          <table:table-cell table:formula="of:=[.G7]-[.$C$8]" office:value-type="float" office:value="17.7083537179497" calcext:value-type="float">
            <text:p>17.7083537179497</text:p>
          </table:table-cell>
          <table:table-cell table:formula="of:=-([.H7]/(4*[.$C$8]+2*[.H7]))*[.$C$7]" office:value-type="float" office:value="-0.528870564627782" calcext:value-type="float">
            <text:p>-0.528870564627782</text:p>
          </table:table-cell>
          <table:table-cell table:formula="of:=[.C$48]+[.C$49]*[.E7]+[.C$50]*[.E7]*[.E7]" office:value-type="float" office:value="-0.571326" calcext:value-type="float">
            <text:p>-0.571326</text:p>
          </table:table-cell>
          <table:table-cell table:formula="of:=([.C$49]*[.C$49]) - 4*([.C$48]-[.I7])*[.C$50]" office:value-type="float" office:value="0.00562332681638539" calcext:value-type="float">
            <text:p>0.00562332681638539</text:p>
          </table:table-cell>
          <table:table-cell table:formula="of:=(-[.C$49]+SQRT([.K7]))/(2*[.C$50])" office:value-type="float" office:value="-6.43627579525393" calcext:value-type="float">
            <text:p>-6.43627579525393</text:p>
          </table:table-cell>
          <table:table-cell table:formula="of:=[.L7]-[.E7]" office:value-type="float" office:value="0.563724204746067" calcext:value-type="float">
            <text:p>0.563724204746067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<text:span text:style-name="T1">R (kΩ)</text:span></text:p>
          </table:table-cell>
          <table:table-cell table:style-name="ce1" office:value-type="float" office:value="33" calcext:value-type="float">
            <text:p>33</text:p>
          </table:table-cell>
          <table:table-cell/>
          <table:table-cell office:value-type="float" office:value="-6" calcext:value-type="float">
            <text:p>-6</text:p>
          </table:table-cell>
          <table:table-cell table:formula="of:=[.E8]+273.15" office:value-type="float" office:value="267.15" calcext:value-type="float">
            <text:p>267.15</text:p>
          </table:table-cell>
          <table:table-cell table:formula="of:=[.$C$5]*EXP([.$C$4]*((1/[.F8])-(1/[.$C$6]))) + [.$C$12]" office:value-type="float" office:value="47.9915066729818" calcext:value-type="float">
            <text:p>47.9915066729818</text:p>
          </table:table-cell>
          <table:table-cell table:formula="of:=[.G8]-[.$C$8]" office:value-type="float" office:value="14.9915066729818" calcext:value-type="float">
            <text:p>14.9915066729818</text:p>
          </table:table-cell>
          <table:table-cell table:formula="of:=-([.H8]/(4*[.$C$8]+2*[.H8]))*[.$C$7]" office:value-type="float" office:value="-0.462749345234209" calcext:value-type="float">
            <text:p>-0.462749345234209</text:p>
          </table:table-cell>
          <table:table-cell table:formula="of:=[.C$48]+[.C$49]*[.E8]+[.C$50]*[.E8]*[.E8]" office:value-type="float" office:value="-0.496264" calcext:value-type="float">
            <text:p>-0.496264</text:p>
          </table:table-cell>
          <table:table-cell table:formula="of:=([.C$49]*[.C$49]) - 4*([.C$48]-[.I8])*[.C$50]" office:value-type="float" office:value="0.00547151249665774" calcext:value-type="float">
            <text:p>0.00547151249665774</text:p>
          </table:table-cell>
          <table:table-cell table:formula="of:=(-[.C$49]+SQRT([.K8]))/(2*[.C$50])" office:value-type="float" office:value="-5.54849548521352" calcext:value-type="float">
            <text:p>-5.54849548521352</text:p>
          </table:table-cell>
          <table:table-cell table:formula="of:=[.L8]-[.E8]" office:value-type="float" office:value="0.45150451478648" calcext:value-type="float">
            <text:p>0.45150451478648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n bits</text:p>
          </table:table-cell>
          <table:table-cell table:style-name="ce1" office:value-type="float" office:value="12" calcext:value-type="float">
            <text:p>12</text:p>
          </table:table-cell>
          <table:table-cell/>
          <table:table-cell office:value-type="float" office:value="-5" calcext:value-type="float">
            <text:p>-5</text:p>
          </table:table-cell>
          <table:table-cell table:formula="of:=[.E9]+273.15" office:value-type="float" office:value="268.15" calcext:value-type="float">
            <text:p>268.15</text:p>
          </table:table-cell>
          <table:table-cell table:formula="of:=[.$C$5]*EXP([.$C$4]*((1/[.F9])-(1/[.$C$6]))) + [.$C$12]" office:value-type="float" office:value="45.4413357613426" calcext:value-type="float">
            <text:p>45.4413357613426</text:p>
          </table:table-cell>
          <table:table-cell table:formula="of:=[.G9]-[.$C$8]" office:value-type="float" office:value="12.4413357613426" calcext:value-type="float">
            <text:p>12.4413357613426</text:p>
          </table:table-cell>
          <table:table-cell table:formula="of:=-([.H9]/(4*[.$C$8]+2*[.H9]))*[.$C$7]" office:value-type="float" office:value="-0.396517207432422" calcext:value-type="float">
            <text:p>-0.396517207432422</text:p>
          </table:table-cell>
          <table:table-cell table:formula="of:=[.C$48]+[.C$49]*[.E9]+[.C$50]*[.E9]*[.E9]" office:value-type="float" office:value="-0.42235" calcext:value-type="float">
            <text:p>-0.42235</text:p>
          </table:table-cell>
          <table:table-cell table:formula="of:=([.C$49]*[.C$49]) - 4*([.C$48]-[.I9])*[.C$50]" office:value-type="float" office:value="0.00531944350826484" calcext:value-type="float">
            <text:p>0.00531944350826484</text:p>
          </table:table-cell>
          <table:table-cell table:formula="of:=(-[.C$49]+SQRT([.K9]))/(2*[.C$50])" office:value-type="float" office:value="-4.64679024871447" calcext:value-type="float">
            <text:p>-4.64679024871447</text:p>
          </table:table-cell>
          <table:table-cell table:formula="of:=[.L9]-[.E9]" office:value-type="float" office:value="0.353209751285534" calcext:value-type="float">
            <text:p>0.353209751285534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Vmax</text:p>
          </table:table-cell>
          <table:table-cell table:style-name="ce1" office:value-type="float" office:value="3.3" calcext:value-type="float">
            <text:p>3.3</text:p>
          </table:table-cell>
          <table:table-cell/>
          <table:table-cell office:value-type="float" office:value="-4" calcext:value-type="float">
            <text:p>-4</text:p>
          </table:table-cell>
          <table:table-cell table:formula="of:=[.E10]+273.15" office:value-type="float" office:value="269.15" calcext:value-type="float">
            <text:p>269.15</text:p>
          </table:table-cell>
          <table:table-cell table:formula="of:=[.$C$5]*EXP([.$C$4]*((1/[.F10])-(1/[.$C$6]))) + [.$C$12]" office:value-type="float" office:value="43.0465535983235" calcext:value-type="float">
            <text:p>43.0465535983235</text:p>
          </table:table-cell>
          <table:table-cell table:formula="of:=[.G10]-[.$C$8]" office:value-type="float" office:value="10.0465535983235" calcext:value-type="float">
            <text:p>10.0465535983235</text:p>
          </table:table-cell>
          <table:table-cell table:formula="of:=-([.H10]/(4*[.$C$8]+2*[.H10]))*[.$C$7]" office:value-type="float" office:value="-0.330276426838133" calcext:value-type="float">
            <text:p>-0.330276426838133</text:p>
          </table:table-cell>
          <table:table-cell table:formula="of:=[.C$48]+[.C$49]*[.E10]+[.C$50]*[.E10]*[.E10]" office:value-type="float" office:value="-0.349584" calcext:value-type="float">
            <text:p>-0.349584</text:p>
          </table:table-cell>
          <table:table-cell table:formula="of:=([.C$49]*[.C$49]) - 4*([.C$48]-[.I10])*[.C$50]" office:value-type="float" office:value="0.00516735467602035" calcext:value-type="float">
            <text:p>0.00516735467602035</text:p>
          </table:table-cell>
          <table:table-cell table:formula="of:=(-[.C$49]+SQRT([.K10]))/(2*[.C$50])" office:value-type="float" office:value="-3.73198130137743" calcext:value-type="float">
            <text:p>-3.73198130137743</text:p>
          </table:table-cell>
          <table:table-cell table:formula="of:=[.L10]-[.E10]" office:value-type="float" office:value="0.268018698622572" calcext:value-type="float">
            <text:p>0.268018698622572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Vmin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office:value-type="float" office:value="-3" calcext:value-type="float">
            <text:p>-3</text:p>
          </table:table-cell>
          <table:table-cell table:formula="of:=[.E11]+273.15" office:value-type="float" office:value="270.15" calcext:value-type="float">
            <text:p>270.15</text:p>
          </table:table-cell>
          <table:table-cell table:formula="of:=[.$C$5]*EXP([.$C$4]*((1/[.F11])-(1/[.$C$6]))) + [.$C$12]" office:value-type="float" office:value="40.7967051142528" calcext:value-type="float">
            <text:p>40.7967051142528</text:p>
          </table:table-cell>
          <table:table-cell table:formula="of:=[.G11]-[.$C$8]" office:value-type="float" office:value="7.79670511425283" calcext:value-type="float">
            <text:p>7.79670511425283</text:p>
          </table:table-cell>
          <table:table-cell table:formula="of:=-([.H11]/(4*[.$C$8]+2*[.H11]))*[.$C$7]" office:value-type="float" office:value="-0.264127819195379" calcext:value-type="float">
            <text:p>-0.264127819195379</text:p>
          </table:table-cell>
          <table:table-cell table:formula="of:=[.C$48]+[.C$49]*[.E11]+[.C$50]*[.E11]*[.E11]" office:value-type="float" office:value="-0.277966" calcext:value-type="float">
            <text:p>-0.277966</text:p>
          </table:table-cell>
          <table:table-cell table:formula="of:=([.C$49]*[.C$49]) - 4*([.C$48]-[.I11])*[.C$50]" office:value-type="float" office:value="0.00501547747287259" calcext:value-type="float">
            <text:p>0.00501547747287259</text:p>
          </table:table-cell>
          <table:table-cell table:formula="of:=(-[.C$49]+SQRT([.K11]))/(2*[.C$50])" office:value-type="float" office:value="-2.80490924672912" calcext:value-type="float">
            <text:p>-2.80490924672912</text:p>
          </table:table-cell>
          <table:table-cell table:formula="of:=[.L11]-[.E11]" office:value-type="float" office:value="0.195090753270876" calcext:value-type="float">
            <text:p>0.195090753270876</text:p>
          </table:table-cell>
          <table:table-cell table:number-columns-repeated="4"/>
        </table:table-row>
        <table:table-row table:style-name="ro1">
          <table:table-cell/>
          <table:table-cell table:style-name="ce6" office:value-type="string" calcext:value-type="string">
            <text:p>Rl (kΩ)</text:p>
          </table:table-cell>
          <table:table-cell table:style-name="ce1" office:value-type="float" office:value="0.85" calcext:value-type="float">
            <text:p>0.85</text:p>
          </table:table-cell>
          <table:table-cell/>
          <table:table-cell office:value-type="float" office:value="-2" calcext:value-type="float">
            <text:p>-2</text:p>
          </table:table-cell>
          <table:table-cell table:formula="of:=[.E12]+273.15" office:value-type="float" office:value="271.15" calcext:value-type="float">
            <text:p>271.15</text:p>
          </table:table-cell>
          <table:table-cell table:formula="of:=[.$C$5]*EXP([.$C$4]*((1/[.F12])-(1/[.$C$6]))) + [.$C$12]" office:value-type="float" office:value="38.6821014018507" calcext:value-type="float">
            <text:p>38.6821014018507</text:p>
          </table:table-cell>
          <table:table-cell table:formula="of:=[.G12]-[.$C$8]" office:value-type="float" office:value="5.6821014018507" calcext:value-type="float">
            <text:p>5.6821014018507</text:p>
          </table:table-cell>
          <table:table-cell table:formula="of:=-([.H12]/(4*[.$C$8]+2*[.H12]))*[.$C$7]" office:value-type="float" office:value="-0.198170160009567" calcext:value-type="float">
            <text:p>-0.198170160009567</text:p>
          </table:table-cell>
          <table:table-cell table:formula="of:=[.C$48]+[.C$49]*[.E12]+[.C$50]*[.E12]*[.E12]" office:value-type="float" office:value="-0.207496" calcext:value-type="float">
            <text:p>-0.207496</text:p>
          </table:table-cell>
          <table:table-cell table:formula="of:=([.C$49]*[.C$49]) - 4*([.C$48]-[.I12])*[.C$50]" office:value-type="float" office:value="0.00486403868738196" calcext:value-type="float">
            <text:p>0.00486403868738196</text:p>
          </table:table-cell>
          <table:table-cell table:formula="of:=(-[.C$49]+SQRT([.K12]))/(2*[.C$50])" office:value-type="float" office:value="-1.86642896802323" calcext:value-type="float">
            <text:p>-1.86642896802323</text:p>
          </table:table-cell>
          <table:table-cell table:formula="of:=[.L12]-[.E12]" office:value-type="float" office:value="0.133571031976767" calcext:value-type="float">
            <text:p>0.133571031976767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float" office:value="-1" calcext:value-type="float">
            <text:p>-1</text:p>
          </table:table-cell>
          <table:table-cell table:formula="of:=[.E13]+273.15" office:value-type="float" office:value="272.15" calcext:value-type="float">
            <text:p>272.15</text:p>
          </table:table-cell>
          <table:table-cell table:formula="of:=[.$C$5]*EXP([.$C$4]*((1/[.F13])-(1/[.$C$6]))) + [.$C$12]" office:value-type="float" office:value="36.6937591862827" calcext:value-type="float">
            <text:p>36.6937591862827</text:p>
          </table:table-cell>
          <table:table-cell table:formula="of:=[.G13]-[.$C$8]" office:value-type="float" office:value="3.69375918628274" calcext:value-type="float">
            <text:p>3.69375918628274</text:p>
          </table:table-cell>
          <table:table-cell table:formula="of:=-([.H13]/(4*[.$C$8]+2*[.H13]))*[.$C$7]" office:value-type="float" office:value="-0.13249963947309" calcext:value-type="float">
            <text:p>-0.13249963947309</text:p>
          </table:table-cell>
          <table:table-cell table:formula="of:=[.C$48]+[.C$49]*[.E13]+[.C$50]*[.E13]*[.E13]" office:value-type="float" office:value="-0.138174" calcext:value-type="float">
            <text:p>-0.138174</text:p>
          </table:table-cell>
          <table:table-cell table:formula="of:=([.C$49]*[.C$49]) - 4*([.C$48]-[.I13])*[.C$50]" office:value-type="float" office:value="0.00471325917223021" calcext:value-type="float">
            <text:p>0.00471325917223021</text:p>
          </table:table-cell>
          <table:table-cell table:formula="of:=(-[.C$49]+SQRT([.K13]))/(2*[.C$50])" office:value-type="float" office:value="-0.917404486447103" calcext:value-type="float">
            <text:p>-0.917404486447103</text:p>
          </table:table-cell>
          <table:table-cell table:formula="of:=[.L13]-[.E13]" office:value-type="float" office:value="0.0825955135528972" calcext:value-type="float">
            <text:p>0.0825955135528972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float" office:value="0" calcext:value-type="float">
            <text:p>0</text:p>
          </table:table-cell>
          <table:table-cell table:formula="of:=[.E14]+273.15" office:value-type="float" office:value="273.15" calcext:value-type="float">
            <text:p>273.15</text:p>
          </table:table-cell>
          <table:table-cell table:formula="of:=[.$C$5]*EXP([.$C$4]*((1/[.F14])-(1/[.$C$6]))) + [.$C$12]" office:value-type="float" office:value="34.8233454100704" calcext:value-type="float">
            <text:p>34.8233454100704</text:p>
          </table:table-cell>
          <table:table-cell table:formula="of:=[.G14]-[.$C$8]" office:value-type="float" office:value="1.82334541007042" calcext:value-type="float">
            <text:p>1.82334541007042</text:p>
          </table:table-cell>
          <table:table-cell table:formula="of:=-([.H14]/(4*[.$C$8]+2*[.H14]))*[.$C$7]" office:value-type="float" office:value="-0.0672093583354739" calcext:value-type="float">
            <text:p>-0.0672093583354739</text:p>
          </table:table-cell>
          <table:table-cell table:formula="of:=[.C$48]+[.C$49]*[.E14]+[.C$50]*[.E14]*[.E14]" office:value-type="float" office:value="-0.07" calcext:value-type="float">
            <text:p>-0.07</text:p>
          </table:table-cell>
          <table:table-cell table:formula="of:=([.C$49]*[.C$49]) - 4*([.C$48]-[.I14])*[.C$50]" office:value-type="float" office:value="0.00456335268673825" calcext:value-type="float">
            <text:p>0.00456335268673825</text:p>
          </table:table-cell>
          <table:table-cell table:formula="of:=(-[.C$49]+SQRT([.K14]))/(2*[.C$50])" office:value-type="float" office:value="0.0412961619618948" calcext:value-type="float">
            <text:p>0.0412961619618948</text:p>
          </table:table-cell>
          <table:table-cell table:formula="of:=[.L14]-[.E14]" office:value-type="float" office:value="0.0412961619618948" calcext:value-type="float">
            <text:p>0.0412961619618948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float" office:value="1" calcext:value-type="float">
            <text:p>1</text:p>
          </table:table-cell>
          <table:table-cell table:formula="of:=[.E15]+273.15" office:value-type="float" office:value="274.15" calcext:value-type="float">
            <text:p>274.15</text:p>
          </table:table-cell>
          <table:table-cell table:formula="of:=[.$C$5]*EXP([.$C$4]*((1/[.F15])-(1/[.$C$6]))) + [.$C$12]" office:value-type="float" office:value="33.0631264735028" calcext:value-type="float">
            <text:p>33.0631264735028</text:p>
          </table:table-cell>
          <table:table-cell table:formula="of:=[.G15]-[.$C$8]" office:value-type="float" office:value="0.0631264735028338" calcext:value-type="float">
            <text:p>0.0631264735028338</text:p>
          </table:table-cell>
          <table:table-cell table:formula="of:=-([.H15]/(4*[.$C$8]+2*[.H15]))*[.$C$7]" office:value-type="float" office:value="-0.00238886943717965" calcext:value-type="float">
            <text:p>-0.00238886943717965</text:p>
          </table:table-cell>
          <table:table-cell table:formula="of:=[.C$48]+[.C$49]*[.E15]+[.C$50]*[.E15]*[.E15]" office:value-type="float" office:value="-0.00297400000000001" calcext:value-type="float">
            <text:p>-0.00297400000000001</text:p>
          </table:table-cell>
          <table:table-cell table:formula="of:=([.C$49]*[.C$49]) - 4*([.C$48]-[.I15])*[.C$50]" office:value-type="float" office:value="0.00441452484422776" calcext:value-type="float">
            <text:p>0.00441452484422776</text:p>
          </table:table-cell>
          <table:table-cell table:formula="of:=(-[.C$49]+SQRT([.K15]))/(2*[.C$50])" office:value-type="float" office:value="1.0088059813674" calcext:value-type="float">
            <text:p>1.0088059813674</text:p>
          </table:table-cell>
          <table:table-cell table:formula="of:=[.L15]-[.E15]" office:value-type="float" office:value="0.0088059813674044" calcext:value-type="float">
            <text:p>0.0088059813674044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sample nb</text:p>
          </table:table-cell>
          <table:table-cell table:style-name="ce1" table:formula="of:=2^[.C9]" office:value-type="float" office:value="4096" calcext:value-type="float">
            <text:p>4096</text:p>
          </table:table-cell>
          <table:table-cell/>
          <table:table-cell office:value-type="float" office:value="2" calcext:value-type="float">
            <text:p>2</text:p>
          </table:table-cell>
          <table:table-cell table:formula="of:=[.E16]+273.15" office:value-type="float" office:value="275.15" calcext:value-type="float">
            <text:p>275.15</text:p>
          </table:table-cell>
          <table:table-cell table:formula="of:=[.$C$5]*EXP([.$C$4]*((1/[.F16])-(1/[.$C$6]))) + [.$C$12]" office:value-type="float" office:value="31.405921714812" calcext:value-type="float">
            <text:p>31.405921714812</text:p>
          </table:table-cell>
          <table:table-cell table:formula="of:=[.G16]-[.$C$8]" office:value-type="float" office:value="-1.59407828518797" calcext:value-type="float">
            <text:p>-1.59407828518797</text:p>
          </table:table-cell>
          <table:table-cell table:formula="of:=-([.H16]/(4*[.$C$8]+2*[.H16]))*[.$C$7]" office:value-type="float" office:value="0.0618762313598473" calcext:value-type="float">
            <text:p>0.0618762313598473</text:p>
          </table:table-cell>
          <table:table-cell table:formula="of:=[.C$48]+[.C$49]*[.E16]+[.C$50]*[.E16]*[.E16]" office:value-type="float" office:value="0.062904" calcext:value-type="float">
            <text:p>0.062904</text:p>
          </table:table-cell>
          <table:table-cell table:formula="of:=([.C$49]*[.C$49]) - 4*([.C$48]-[.I16])*[.C$50]" office:value-type="float" office:value="0.00426697217279779" calcext:value-type="float">
            <text:p>0.00426697217279779</text:p>
          </table:table-cell>
          <table:table-cell table:formula="of:=(-[.C$49]+SQRT([.K16]))/(2*[.C$50])" office:value-type="float" office:value="1.98426395772793" calcext:value-type="float">
            <text:p>1.98426395772793</text:p>
          </table:table-cell>
          <table:table-cell table:formula="of:=[.L16]-[.E16]" office:value-type="float" office:value="-0.0157360422720696" calcext:value-type="float">
            <text:p>-0.0157360422720696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step (V)</text:p>
          </table:table-cell>
          <table:table-cell table:style-name="ce1" table:formula="of:=([.C10]-[.C11])/[.C16]" office:value-type="float" office:value="0.0008056640625" calcext:value-type="float">
            <text:p>0.0008056640625</text:p>
          </table:table-cell>
          <table:table-cell/>
          <table:table-cell office:value-type="float" office:value="3" calcext:value-type="float">
            <text:p>3</text:p>
          </table:table-cell>
          <table:table-cell table:formula="of:=[.E17]+273.15" office:value-type="float" office:value="276.15" calcext:value-type="float">
            <text:p>276.15</text:p>
          </table:table-cell>
          <table:table-cell table:formula="of:=[.$C$5]*EXP([.$C$4]*((1/[.F17])-(1/[.$C$6]))) + [.$C$12]" office:value-type="float" office:value="29.8450607536285" calcext:value-type="float">
            <text:p>29.8450607536285</text:p>
          </table:table-cell>
          <table:table-cell table:formula="of:=[.G17]-[.$C$8]" office:value-type="float" office:value="-3.1549392463715" calcext:value-type="float">
            <text:p>-3.1549392463715</text:p>
          </table:table-cell>
          <table:table-cell table:formula="of:=-([.H17]/(4*[.$C$8]+2*[.H17]))*[.$C$7]" office:value-type="float" office:value="0.125504662122128" calcext:value-type="float">
            <text:p>0.125504662122128</text:p>
          </table:table-cell>
          <table:table-cell table:formula="of:=[.C$48]+[.C$49]*[.E17]+[.C$50]*[.E17]*[.E17]" office:value-type="float" office:value="0.127634" calcext:value-type="float">
            <text:p>0.127634</text:p>
          </table:table-cell>
          <table:table-cell table:formula="of:=([.C$49]*[.C$49]) - 4*([.C$48]-[.I17])*[.C$50]" office:value-type="float" office:value="0.00412088129576759" calcext:value-type="float">
            <text:p>0.00412088129576759</text:p>
          </table:table-cell>
          <table:table-cell table:formula="of:=(-[.C$49]+SQRT([.K17]))/(2*[.C$50])" office:value-type="float" office:value="2.96681984618281" calcext:value-type="float">
            <text:p>2.96681984618281</text:p>
          </table:table-cell>
          <table:table-cell table:formula="of:=[.L17]-[.E17]" office:value-type="float" office:value="-0.0331801538171925" calcext:value-type="float">
            <text:p>-0.0331801538171925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step (°C)</text:p>
          </table:table-cell>
          <table:table-cell table:style-name="ce1" office:value-type="float" office:value="0.0201416015625" calcext:value-type="float">
            <text:p>0.0201416015625</text:p>
          </table:table-cell>
          <table:table-cell/>
          <table:table-cell office:value-type="float" office:value="4" calcext:value-type="float">
            <text:p>4</text:p>
          </table:table-cell>
          <table:table-cell table:formula="of:=[.E18]+273.15" office:value-type="float" office:value="277.15" calcext:value-type="float">
            <text:p>277.15</text:p>
          </table:table-cell>
          <table:table-cell table:formula="of:=[.$C$5]*EXP([.$C$4]*((1/[.F18])-(1/[.$C$6]))) + [.$C$12]" office:value-type="float" office:value="28.3743443565881" calcext:value-type="float">
            <text:p>28.3743443565881</text:p>
          </table:table-cell>
          <table:table-cell table:formula="of:=[.G18]-[.$C$8]" office:value-type="float" office:value="-4.62565564341187" calcext:value-type="float">
            <text:p>-4.62565564341187</text:p>
          </table:table-cell>
          <table:table-cell table:formula="of:=-([.H18]/(4*[.$C$8]+2*[.H18]))*[.$C$7]" office:value-type="float" office:value="0.188419757958495" calcext:value-type="float">
            <text:p>0.188419757958495</text:p>
          </table:table-cell>
          <table:table-cell table:formula="of:=[.C$48]+[.C$49]*[.E18]+[.C$50]*[.E18]*[.E18]" office:value-type="float" office:value="0.191216" calcext:value-type="float">
            <text:p>0.191216</text:p>
          </table:table-cell>
          <table:table-cell table:formula="of:=([.C$49]*[.C$49]) - 4*([.C$48]-[.I18])*[.C$50]" office:value-type="float" office:value="0.00397642823572729" calcext:value-type="float">
            <text:p>0.00397642823572729</text:p>
          </table:table-cell>
          <table:table-cell table:formula="of:=(-[.C$49]+SQRT([.K18]))/(2*[.C$50])" office:value-type="float" office:value="3.95563876878978" calcext:value-type="float">
            <text:p>3.95563876878978</text:p>
          </table:table-cell>
          <table:table-cell table:formula="of:=[.L18]-[.E18]" office:value-type="float" office:value="-0.0443612312102224" calcext:value-type="float">
            <text:p>-0.0443612312102224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float" office:value="5" calcext:value-type="float">
            <text:p>5</text:p>
          </table:table-cell>
          <table:table-cell table:formula="of:=[.E19]+273.15" office:value-type="float" office:value="278.15" calcext:value-type="float">
            <text:p>278.15</text:p>
          </table:table-cell>
          <table:table-cell table:formula="of:=[.$C$5]*EXP([.$C$4]*((1/[.F19])-(1/[.$C$6]))) + [.$C$12]" office:value-type="float" office:value="26.9880085158215" calcext:value-type="float">
            <text:p>26.9880085158215</text:p>
          </table:table-cell>
          <table:table-cell table:formula="of:=[.G19]-[.$C$8]" office:value-type="float" office:value="-6.01199148417848" calcext:value-type="float">
            <text:p>-6.01199148417848</text:p>
          </table:table-cell>
          <table:table-cell table:formula="of:=-([.H19]/(4*[.$C$8]+2*[.H19]))*[.$C$7]" office:value-type="float" office:value="0.250549719557403" calcext:value-type="float">
            <text:p>0.250549719557403</text:p>
          </table:table-cell>
          <table:table-cell table:formula="of:=[.C$48]+[.C$49]*[.E19]+[.C$50]*[.E19]*[.E19]" office:value-type="float" office:value="0.25365" calcext:value-type="float">
            <text:p>0.25365</text:p>
          </table:table-cell>
          <table:table-cell table:formula="of:=([.C$49]*[.C$49]) - 4*([.C$48]-[.I19])*[.C$50]" office:value-type="float" office:value="0.0038337778438962" calcext:value-type="float">
            <text:p>0.0038337778438962</text:p>
          </table:table-cell>
          <table:table-cell table:formula="of:=(-[.C$49]+SQRT([.K19]))/(2*[.C$50])" office:value-type="float" office:value="4.94990559297579" calcext:value-type="float">
            <text:p>4.94990559297579</text:p>
          </table:table-cell>
          <table:table-cell table:formula="of:=[.L19]-[.E19]" office:value-type="float" office:value="-0.0500944070242069" calcext:value-type="float">
            <text:p>-0.0500944070242069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float" office:value="6" calcext:value-type="float">
            <text:p>6</text:p>
          </table:table-cell>
          <table:table-cell table:formula="of:=[.E20]+273.15" office:value-type="float" office:value="279.15" calcext:value-type="float">
            <text:p>279.15</text:p>
          </table:table-cell>
          <table:table-cell table:formula="of:=[.$C$5]*EXP([.$C$4]*((1/[.F20])-(1/[.$C$6]))) + [.$C$12]" office:value-type="float" office:value="25.6806914597803" calcext:value-type="float">
            <text:p>25.6806914597803</text:p>
          </table:table-cell>
          <table:table-cell table:formula="of:=[.G20]-[.$C$8]" office:value-type="float" office:value="-7.31930854021971" calcext:value-type="float">
            <text:p>-7.31930854021971</text:p>
          </table:table-cell>
          <table:table-cell table:formula="of:=-([.H20]/(4*[.$C$8]+2*[.H20]))*[.$C$7]" office:value-type="float" office:value="0.311827807330643" calcext:value-type="float">
            <text:p>0.311827807330643</text:p>
          </table:table-cell>
          <table:table-cell table:formula="of:=[.C$48]+[.C$49]*[.E20]+[.C$50]*[.E20]*[.E20]" office:value-type="float" office:value="0.314936" calcext:value-type="float">
            <text:p>0.314936</text:p>
          </table:table-cell>
          <table:table-cell table:formula="of:=([.C$49]*[.C$49]) - 4*([.C$48]-[.I20])*[.C$50]" office:value-type="float" office:value="0.00369308335436884" calcext:value-type="float">
            <text:p>0.00369308335436884</text:p>
          </table:table-cell>
          <table:table-cell table:formula="of:=(-[.C$49]+SQRT([.K20]))/(2*[.C$50])" office:value-type="float" office:value="5.94882906722208" calcext:value-type="float">
            <text:p>5.94882906722208</text:p>
          </table:table-cell>
          <table:table-cell table:formula="of:=[.L20]-[.E20]" office:value-type="float" office:value="-0.0511709327779251" calcext:value-type="float">
            <text:p>-0.0511709327779251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float" office:value="7" calcext:value-type="float">
            <text:p>7</text:p>
          </table:table-cell>
          <table:table-cell table:formula="of:=[.E21]+273.15" office:value-type="float" office:value="280.15" calcext:value-type="float">
            <text:p>280.15</text:p>
          </table:table-cell>
          <table:table-cell table:formula="of:=[.$C$5]*EXP([.$C$4]*((1/[.F21])-(1/[.$C$6]))) + [.$C$12]" office:value-type="float" office:value="24.4474033417728" calcext:value-type="float">
            <text:p>24.4474033417728</text:p>
          </table:table-cell>
          <table:table-cell table:formula="of:=[.G21]-[.$C$8]" office:value-type="float" office:value="-8.55259665822722" calcext:value-type="float">
            <text:p>-8.55259665822722</text:p>
          </table:table-cell>
          <table:table-cell table:formula="of:=-([.H21]/(4*[.$C$8]+2*[.H21]))*[.$C$7]" office:value-type="float" office:value="0.372192482197373" calcext:value-type="float">
            <text:p>0.372192482197373</text:p>
          </table:table-cell>
          <table:table-cell table:formula="of:=[.C$48]+[.C$49]*[.E21]+[.C$50]*[.E21]*[.E21]" office:value-type="float" office:value="0.375074" calcext:value-type="float">
            <text:p>0.375074</text:p>
          </table:table-cell>
          <table:table-cell table:formula="of:=([.C$49]*[.C$49]) - 4*([.C$48]-[.I21])*[.C$50]" office:value-type="float" office:value="0.00355448606087483" calcext:value-type="float">
            <text:p>0.00355448606087483</text:p>
          </table:table-cell>
          <table:table-cell table:formula="of:=(-[.C$49]+SQRT([.K21]))/(2*[.C$50])" office:value-type="float" office:value="6.95164569687977" calcext:value-type="float">
            <text:p>6.95164569687977</text:p>
          </table:table-cell>
          <table:table-cell table:formula="of:=[.L21]-[.E21]" office:value-type="float" office:value="-0.0483543031202327" calcext:value-type="float">
            <text:p>-0.0483543031202327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float" office:value="8" calcext:value-type="float">
            <text:p>8</text:p>
          </table:table-cell>
          <table:table-cell table:formula="of:=[.E22]+273.15" office:value-type="float" office:value="281.15" calcext:value-type="float">
            <text:p>281.15</text:p>
          </table:table-cell>
          <table:table-cell table:formula="of:=[.$C$5]*EXP([.$C$4]*((1/[.F22])-(1/[.$C$6]))) + [.$C$12]" office:value-type="float" office:value="23.2834983749739" calcext:value-type="float">
            <text:p>23.2834983749739</text:p>
          </table:table-cell>
          <table:table-cell table:formula="of:=[.G22]-[.$C$8]" office:value-type="float" office:value="-9.71650162502612" calcext:value-type="float">
            <text:p>-9.71650162502612</text:p>
          </table:table-cell>
          <table:table-cell table:formula="of:=-([.H22]/(4*[.$C$8]+2*[.H22]))*[.$C$7]" office:value-type="float" office:value="0.431587494805871" calcext:value-type="float">
            <text:p>0.431587494805871</text:p>
          </table:table-cell>
          <table:table-cell table:formula="of:=[.C$48]+[.C$49]*[.E22]+[.C$50]*[.E22]*[.E22]" office:value-type="float" office:value="0.434064" calcext:value-type="float">
            <text:p>0.434064</text:p>
          </table:table-cell>
          <table:table-cell table:formula="of:=([.C$49]*[.C$49]) - 4*([.C$48]-[.I22])*[.C$50]" office:value-type="float" office:value="0.00341811511192572" calcext:value-type="float">
            <text:p>0.00341811511192572</text:p>
          </table:table-cell>
          <table:table-cell table:formula="of:=(-[.C$49]+SQRT([.K22]))/(2*[.C$50])" office:value-type="float" office:value="7.95762334949129" calcext:value-type="float">
            <text:p>7.95762334949129</text:p>
          </table:table-cell>
          <table:table-cell table:formula="of:=[.L22]-[.E22]" office:value-type="float" office:value="-0.0423766505087144" calcext:value-type="float">
            <text:p>-0.0423766505087144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float" office:value="9" calcext:value-type="float">
            <text:p>9</text:p>
          </table:table-cell>
          <table:table-cell table:formula="of:=[.E23]+273.15" office:value-type="float" office:value="282.15" calcext:value-type="float">
            <text:p>282.15</text:p>
          </table:table-cell>
          <table:table-cell table:formula="of:=[.$C$5]*EXP([.$C$4]*((1/[.F23])-(1/[.$C$6]))) + [.$C$12]" office:value-type="float" office:value="22.1846492038066" calcext:value-type="float">
            <text:p>22.1846492038066</text:p>
          </table:table-cell>
          <table:table-cell table:formula="of:=[.G23]-[.$C$8]" office:value-type="float" office:value="-10.8153507961934" calcext:value-type="float">
            <text:p>-10.8153507961934</text:p>
          </table:table-cell>
          <table:table-cell table:formula="of:=-([.H23]/(4*[.$C$8]+2*[.H23]))*[.$C$7]" office:value-type="float" office:value="0.489961925654832" calcext:value-type="float">
            <text:p>0.489961925654832</text:p>
          </table:table-cell>
          <table:table-cell table:formula="of:=[.C$48]+[.C$49]*[.E23]+[.C$50]*[.E23]*[.E23]" office:value-type="float" office:value="0.491906" calcext:value-type="float">
            <text:p>0.491906</text:p>
          </table:table-cell>
          <table:table-cell table:formula="of:=([.C$49]*[.C$49]) - 4*([.C$48]-[.I23])*[.C$50]" office:value-type="float" office:value="0.0032840874186965" calcext:value-type="float">
            <text:p>0.0032840874186965</text:p>
          </table:table-cell>
          <table:table-cell table:formula="of:=(-[.C$49]+SQRT([.K23]))/(2*[.C$50])" office:value-type="float" office:value="8.96606458546355" calcext:value-type="float">
            <text:p>8.96606458546355</text:p>
          </table:table-cell>
          <table:table-cell table:formula="of:=[.L23]-[.E23]" office:value-type="float" office:value="-0.0339354145364492" calcext:value-type="float">
            <text:p>-0.0339354145364492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float" office:value="10" calcext:value-type="float">
            <text:p>10</text:p>
          </table:table-cell>
          <table:table-cell table:formula="of:=[.E24]+273.15" office:value-type="float" office:value="283.15" calcext:value-type="float">
            <text:p>283.15</text:p>
          </table:table-cell>
          <table:table-cell table:formula="of:=[.$C$5]*EXP([.$C$4]*((1/[.F24])-(1/[.$C$6]))) + [.$C$12]" office:value-type="float" office:value="21.1468233206869" calcext:value-type="float">
            <text:p>21.1468233206869</text:p>
          </table:table-cell>
          <table:table-cell table:formula="of:=[.G24]-[.$C$8]" office:value-type="float" office:value="-11.8531766793131" calcext:value-type="float">
            <text:p>-11.8531766793131</text:p>
          </table:table-cell>
          <table:table-cell table:formula="of:=-([.H24]/(4*[.$C$8]+2*[.H24]))*[.$C$7]" office:value-type="float" office:value="0.547270179134616" calcext:value-type="float">
            <text:p>0.547270179134616</text:p>
          </table:table-cell>
          <table:table-cell table:formula="of:=[.C$48]+[.C$49]*[.E24]+[.C$50]*[.E24]*[.E24]" office:value-type="float" office:value="0.5486" calcext:value-type="float">
            <text:p>0.5486</text:p>
          </table:table-cell>
          <table:table-cell table:formula="of:=([.C$49]*[.C$49]) - 4*([.C$48]-[.I24])*[.C$50]" office:value-type="float" office:value="0.00315250766870692" calcext:value-type="float">
            <text:p>0.00315250766870692</text:p>
          </table:table-cell>
          <table:table-cell table:formula="of:=(-[.C$49]+SQRT([.K24]))/(2*[.C$50])" office:value-type="float" office:value="9.97630971632879" calcext:value-type="float">
            <text:p>9.97630971632879</text:p>
          </table:table-cell>
          <table:table-cell table:formula="of:=[.L24]-[.E24]" office:value-type="float" office:value="-0.0236902836712058" calcext:value-type="float">
            <text:p>-0.0236902836712058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float" office:value="0.4" calcext:value-type="float">
            <text:p>0.4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formula="of:=[.E25]+273.15" office:value-type="float" office:value="284.15" calcext:value-type="float">
            <text:p>284.15</text:p>
          </table:table-cell>
          <table:table-cell table:formula="of:=[.$C$5]*EXP([.$C$4]*((1/[.F25])-(1/[.$C$6]))) + [.$C$12]" office:value-type="float" office:value="20.1662613543919" calcext:value-type="float">
            <text:p>20.1662613543919</text:p>
          </table:table-cell>
          <table:table-cell table:formula="of:=[.G25]-[.$C$8]" office:value-type="float" office:value="-12.8337386456081" calcext:value-type="float">
            <text:p>-12.8337386456081</text:p>
          </table:table-cell>
          <table:table-cell table:formula="of:=-([.H25]/(4*[.$C$8]+2*[.H25]))*[.$C$7]" office:value-type="float" office:value="0.603471934958049" calcext:value-type="float">
            <text:p>0.603471934958049</text:p>
          </table:table-cell>
          <table:table-cell table:formula="of:=[.C$48]+[.C$49]*[.E25]+[.C$50]*[.E25]*[.E25]" office:value-type="float" office:value="0.604146" calcext:value-type="float">
            <text:p>0.604146</text:p>
          </table:table-cell>
          <table:table-cell table:formula="of:=([.C$49]*[.C$49]) - 4*([.C$48]-[.I25])*[.C$50]" office:value-type="float" office:value="0.00302346843733632" calcext:value-type="float">
            <text:p>0.00302346843733632</text:p>
          </table:table-cell>
          <table:table-cell table:formula="of:=(-[.C$49]+SQRT([.K25]))/(2*[.C$50])" office:value-type="float" office:value="10.9877395990733" calcext:value-type="float">
            <text:p>10.9877395990733</text:p>
          </table:table-cell>
          <table:table-cell table:formula="of:=[.L25]-[.E25]" office:value-type="float" office:value="-0.0122604009267508" calcext:value-type="float">
            <text:p>-0.0122604009267508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float" office:value="12" calcext:value-type="float">
            <text:p>12</text:p>
          </table:table-cell>
          <table:table-cell table:formula="of:=[.E26]+273.15" office:value-type="float" office:value="285.15" calcext:value-type="float">
            <text:p>285.15</text:p>
          </table:table-cell>
          <table:table-cell table:formula="of:=[.$C$5]*EXP([.$C$4]*((1/[.F26])-(1/[.$C$6]))) + [.$C$12]" office:value-type="float" office:value="19.2394570719352" calcext:value-type="float">
            <text:p>19.2394570719352</text:p>
          </table:table-cell>
          <table:table-cell table:formula="of:=[.G26]-[.$C$8]" office:value-type="float" office:value="-13.7605429280648" calcext:value-type="float">
            <text:p>-13.7605429280648</text:p>
          </table:table-cell>
          <table:table-cell table:formula="of:=-([.H26]/(4*[.$C$8]+2*[.H26]))*[.$C$7]" office:value-type="float" office:value="0.658532060790569" calcext:value-type="float">
            <text:p>0.658532060790569</text:p>
          </table:table-cell>
          <table:table-cell table:formula="of:=[.C$48]+[.C$49]*[.E26]+[.C$50]*[.E26]*[.E26]" office:value-type="float" office:value="0.658544" calcext:value-type="float">
            <text:p>0.658544</text:p>
          </table:table-cell>
          <table:table-cell table:formula="of:=([.C$49]*[.C$49]) - 4*([.C$48]-[.I26])*[.C$50]" office:value-type="float" office:value="0.00289705038842485" calcext:value-type="float">
            <text:p>0.00289705038842485</text:p>
          </table:table-cell>
          <table:table-cell table:formula="of:=(-[.C$49]+SQRT([.K26]))/(2*[.C$50])" office:value-type="float" office:value="11.9997781810867" calcext:value-type="float">
            <text:p>11.9997781810867</text:p>
          </table:table-cell>
          <table:table-cell table:formula="of:=[.L26]-[.E26]" office:value-type="float" office:value="-0.000221818913269445" calcext:value-type="float">
            <text:p>-0.000221818913269445</text:p>
          </table:table-cell>
          <table:table-cell table:number-columns-repeated="4"/>
        </table:table-row>
        <table:table-row table:style-name="ro1">
          <table:table-cell/>
          <table:table-cell table:style-name="ce4" office:value-type="float" office:value="0.037" calcext:value-type="float">
            <text:p>0.037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table:formula="of:=[.E27]+273.15" office:value-type="float" office:value="286.15" calcext:value-type="float">
            <text:p>286.15</text:p>
          </table:table-cell>
          <table:table-cell table:formula="of:=[.$C$5]*EXP([.$C$4]*((1/[.F27])-(1/[.$C$6]))) + [.$C$12]" office:value-type="float" office:value="18.3631389499735" calcext:value-type="float">
            <text:p>18.3631389499735</text:p>
          </table:table-cell>
          <table:table-cell table:formula="of:=[.G27]-[.$C$8]" office:value-type="float" office:value="-14.6368610500265" calcext:value-type="float">
            <text:p>-14.6368610500265</text:p>
          </table:table-cell>
          <table:table-cell table:formula="of:=-([.H27]/(4*[.$C$8]+2*[.H27]))*[.$C$7]" office:value-type="float" office:value="0.712420490124372" calcext:value-type="float">
            <text:p>0.712420490124372</text:p>
          </table:table-cell>
          <table:table-cell table:formula="of:=[.C$48]+[.C$49]*[.E27]+[.C$50]*[.E27]*[.E27]" office:value-type="float" office:value="0.711794" calcext:value-type="float">
            <text:p>0.711794</text:p>
          </table:table-cell>
          <table:table-cell table:formula="of:=([.C$49]*[.C$49]) - 4*([.C$48]-[.I27])*[.C$50]" office:value-type="float" office:value="0.00277332255467444" calcext:value-type="float">
            <text:p>0.00277332255467444</text:p>
          </table:table-cell>
          <table:table-cell table:formula="of:=(-[.C$49]+SQRT([.K27]))/(2*[.C$50])" office:value-type="float" office:value="13.0118948161916" calcext:value-type="float">
            <text:p>13.0118948161916</text:p>
          </table:table-cell>
          <table:table-cell table:formula="of:=[.L27]-[.E27]" office:value-type="float" office:value="0.0118948161916315" calcext:value-type="float">
            <text:p>0.0118948161916315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float" office:value="0.42" calcext:value-type="float">
            <text:p>0.42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formula="of:=[.E28]+273.15" office:value-type="float" office:value="287.15" calcext:value-type="float">
            <text:p>287.15</text:p>
          </table:table-cell>
          <table:table-cell table:formula="of:=[.$C$5]*EXP([.$C$4]*((1/[.F28])-(1/[.$C$6]))) + [.$C$12]" office:value-type="float" office:value="17.5342531845797" calcext:value-type="float">
            <text:p>17.5342531845797</text:p>
          </table:table-cell>
          <table:table-cell table:formula="of:=[.G28]-[.$C$8]" office:value-type="float" office:value="-15.4657468154203" calcext:value-type="float">
            <text:p>-15.4657468154203</text:p>
          </table:table-cell>
          <table:table-cell table:formula="of:=-([.H28]/(4*[.$C$8]+2*[.H28]))*[.$C$7]" office:value-type="float" office:value="0.765112069576387" calcext:value-type="float">
            <text:p>0.765112069576387</text:p>
          </table:table-cell>
          <table:table-cell table:formula="of:=[.C$48]+[.C$49]*[.E28]+[.C$50]*[.E28]*[.E28]" office:value-type="float" office:value="0.763896" calcext:value-type="float">
            <text:p>0.763896</text:p>
          </table:table-cell>
          <table:table-cell table:formula="of:=([.C$49]*[.C$49]) - 4*([.C$48]-[.I28])*[.C$50]" office:value-type="float" office:value="0.00265234268825262" calcext:value-type="float">
            <text:p>0.00265234268825262</text:p>
          </table:table-cell>
          <table:table-cell table:formula="of:=(-[.C$49]+SQRT([.K28]))/(2*[.C$50])" office:value-type="float" office:value="14.0236063779741" calcext:value-type="float">
            <text:p>14.0236063779741</text:p>
          </table:table-cell>
          <table:table-cell table:formula="of:=[.L28]-[.E28]" office:value-type="float" office:value="0.0236063779740601" calcext:value-type="float">
            <text:p>0.0236063779740601</text:p>
          </table:table-cell>
          <table:table-cell table:number-columns-repeated="3"/>
          <table:table-cell office:value-type="string" calcext:value-type="string">
            <text:p>https://docs.rs/</text:p>
          </table:table-cell>
        </table:table-row>
        <table:table-row table:style-name="ro1">
          <table:table-cell table:number-columns-repeated="4"/>
          <table:table-cell office:value-type="float" office:value="15" calcext:value-type="float">
            <text:p>15</text:p>
          </table:table-cell>
          <table:table-cell table:formula="of:=[.E29]+273.15" office:value-type="float" office:value="288.15" calcext:value-type="float">
            <text:p>288.15</text:p>
          </table:table-cell>
          <table:table-cell table:formula="of:=[.$C$5]*EXP([.$C$4]*((1/[.F29])-(1/[.$C$6]))) + [.$C$12]" office:value-type="float" office:value="16.7499480198249" calcext:value-type="float">
            <text:p>16.7499480198249</text:p>
          </table:table-cell>
          <table:table-cell table:formula="of:=[.G29]-[.$C$8]" office:value-type="float" office:value="-16.2500519801751" calcext:value-type="float">
            <text:p>-16.2500519801751</text:p>
          </table:table-cell>
          <table:table-cell table:formula="of:=-([.H29]/(4*[.$C$8]+2*[.H29]))*[.$C$7]" office:value-type="float" office:value="0.816586379833985" calcext:value-type="float">
            <text:p>0.816586379833985</text:p>
          </table:table-cell>
          <table:table-cell table:formula="of:=[.C$48]+[.C$49]*[.E29]+[.C$50]*[.E29]*[.E29]" office:value-type="float" office:value="0.81485" calcext:value-type="float">
            <text:p>0.81485</text:p>
          </table:table-cell>
          <table:table-cell table:formula="of:=([.C$49]*[.C$49]) - 4*([.C$48]-[.I29])*[.C$50]" office:value-type="float" office:value="0.00253415767190117" calcext:value-type="float">
            <text:p>0.00253415767190117</text:p>
          </table:table-cell>
          <table:table-cell table:formula="of:=(-[.C$49]+SQRT([.K29]))/(2*[.C$50])" office:value-type="float" office:value="15.0344792023426" calcext:value-type="float">
            <text:p>15.0344792023426</text:p>
          </table:table-cell>
          <table:table-cell table:formula="of:=[.L29]-[.E29]" office:value-type="float" office:value="0.0344792023426361" calcext:value-type="float">
            <text:p>0.0344792023426361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float" office:value="16" calcext:value-type="float">
            <text:p>16</text:p>
          </table:table-cell>
          <table:table-cell table:formula="of:=[.E30]+273.15" office:value-type="float" office:value="289.15" calcext:value-type="float">
            <text:p>289.15</text:p>
          </table:table-cell>
          <table:table-cell table:formula="of:=[.$C$5]*EXP([.$C$4]*((1/[.F30])-(1/[.$C$6]))) + [.$C$12]" office:value-type="float" office:value="16.0075592861369" calcext:value-type="float">
            <text:p>16.0075592861369</text:p>
          </table:table-cell>
          <table:table-cell table:formula="of:=[.G30]-[.$C$8]" office:value-type="float" office:value="-16.9924407138631" calcext:value-type="float">
            <text:p>-16.9924407138631</text:p>
          </table:table-cell>
          <table:table-cell table:formula="of:=-([.H30]/(4*[.$C$8]+2*[.H30]))*[.$C$7]" office:value-type="float" office:value="0.866827534434564" calcext:value-type="float">
            <text:p>0.866827534434564</text:p>
          </table:table-cell>
          <table:table-cell table:formula="of:=[.C$48]+[.C$49]*[.E30]+[.C$50]*[.E30]*[.E30]" office:value-type="float" office:value="0.864656" calcext:value-type="float">
            <text:p>0.864656</text:p>
          </table:table-cell>
          <table:table-cell table:formula="of:=([.C$49]*[.C$49]) - 4*([.C$48]-[.I30])*[.C$50]" office:value-type="float" office:value="0.00241880398093824" calcext:value-type="float">
            <text:p>0.00241880398093824</text:p>
          </table:table-cell>
          <table:table-cell table:formula="of:=(-[.C$49]+SQRT([.K30]))/(2*[.C$50])" office:value-type="float" office:value="16.044130896983" calcext:value-type="float">
            <text:p>16.044130896983</text:p>
          </table:table-cell>
          <table:table-cell table:formula="of:=[.L30]-[.E30]" office:value-type="float" office:value="0.0441308969830025" calcext:value-type="float">
            <text:p>0.0441308969830025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float" office:value="17" calcext:value-type="float">
            <text:p>17</text:p>
          </table:table-cell>
          <table:table-cell table:formula="of:=[.E31]+273.15" office:value-type="float" office:value="290.15" calcext:value-type="float">
            <text:p>290.15</text:p>
          </table:table-cell>
          <table:table-cell table:formula="of:=[.$C$5]*EXP([.$C$4]*((1/[.F31])-(1/[.$C$6]))) + [.$C$12]" office:value-type="float" office:value="15.304597048951" calcext:value-type="float">
            <text:p>15.304597048951</text:p>
          </table:table-cell>
          <table:table-cell table:formula="of:=[.G31]-[.$C$8]" office:value-type="float" office:value="-17.695402951049" calcext:value-type="float">
            <text:p>-17.695402951049</text:p>
          </table:table-cell>
          <table:table-cell table:formula="of:=-([.H31]/(4*[.$C$8]+2*[.H31]))*[.$C$7]" office:value-type="float" office:value="0.915823960456436" calcext:value-type="float">
            <text:p>0.915823960456436</text:p>
          </table:table-cell>
          <table:table-cell table:formula="of:=[.C$48]+[.C$49]*[.E31]+[.C$50]*[.E31]*[.E31]" office:value-type="float" office:value="0.913314" calcext:value-type="float">
            <text:p>0.913314</text:p>
          </table:table-cell>
          <table:table-cell table:formula="of:=([.C$49]*[.C$49]) - 4*([.C$48]-[.I31])*[.C$50]" office:value-type="float" office:value="0.00230630818679202" calcext:value-type="float">
            <text:p>0.00230630818679202</text:p>
          </table:table-cell>
          <table:table-cell table:formula="of:=(-[.C$49]+SQRT([.K31]))/(2*[.C$50])" office:value-type="float" office:value="17.0522320613193" calcext:value-type="float">
            <text:p>17.0522320613193</text:p>
          </table:table-cell>
          <table:table-cell table:formula="of:=[.L31]-[.E31]" office:value-type="float" office:value="0.0522320613193443" calcext:value-type="float">
            <text:p>0.0522320613193443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float" office:value="18" calcext:value-type="float">
            <text:p>18</text:p>
          </table:table-cell>
          <table:table-cell table:formula="of:=[.E32]+273.15" office:value-type="float" office:value="291.15" calcext:value-type="float">
            <text:p>291.15</text:p>
          </table:table-cell>
          <table:table-cell table:formula="of:=[.$C$5]*EXP([.$C$4]*((1/[.F32])-(1/[.$C$6]))) + [.$C$12]" office:value-type="float" office:value="14.638733276836" calcext:value-type="float">
            <text:p>14.638733276836</text:p>
          </table:table-cell>
          <table:table-cell table:formula="of:=[.G32]-[.$C$8]" office:value-type="float" office:value="-18.361266723164" calcext:value-type="float">
            <text:p>-18.361266723164</text:p>
          </table:table-cell>
          <table:table-cell table:formula="of:=-([.H32]/(4*[.$C$8]+2*[.H32]))*[.$C$7]" office:value-type="float" office:value="0.963568165029906" calcext:value-type="float">
            <text:p>0.963568165029906</text:p>
          </table:table-cell>
          <table:table-cell table:formula="of:=[.C$48]+[.C$49]*[.E32]+[.C$50]*[.E32]*[.E32]" office:value-type="float" office:value="0.960824" calcext:value-type="float">
            <text:p>0.960824</text:p>
          </table:table-cell>
          <table:table-cell table:formula="of:=([.C$49]*[.C$49]) - 4*([.C$48]-[.I32])*[.C$50]" office:value-type="float" office:value="0.00219668749309133" calcext:value-type="float">
            <text:p>0.00219668749309133</text:p>
          </table:table-cell>
          <table:table-cell table:formula="of:=(-[.C$49]+SQRT([.K32]))/(2*[.C$50])" office:value-type="float" office:value="18.0585079669441" calcext:value-type="float">
            <text:p>18.0585079669441</text:p>
          </table:table-cell>
          <table:table-cell table:formula="of:=[.L32]-[.E32]" office:value-type="float" office:value="0.0585079669440738" calcext:value-type="float">
            <text:p>0.0585079669440738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float" office:value="19" calcext:value-type="float">
            <text:p>19</text:p>
          </table:table-cell>
          <table:table-cell table:formula="of:=[.E33]+273.15" office:value-type="float" office:value="292.15" calcext:value-type="float">
            <text:p>292.15</text:p>
          </table:table-cell>
          <table:table-cell table:formula="of:=[.$C$5]*EXP([.$C$4]*((1/[.F33])-(1/[.$C$6]))) + [.$C$12]" office:value-type="float" office:value="14.0077904461484" calcext:value-type="float">
            <text:p>14.0077904461484</text:p>
          </table:table-cell>
          <table:table-cell table:formula="of:=[.G33]-[.$C$8]" office:value-type="float" office:value="-18.9922095538516" calcext:value-type="float">
            <text:p>-18.9922095538516</text:p>
          </table:table-cell>
          <table:table-cell table:formula="of:=-([.H33]/(4*[.$C$8]+2*[.H33]))*[.$C$7]" office:value-type="float" office:value="1.01005649136013" calcext:value-type="float">
            <text:p>1.01005649136013</text:p>
          </table:table-cell>
          <table:table-cell table:formula="of:=[.C$48]+[.C$49]*[.E33]+[.C$50]*[.E33]*[.E33]" office:value-type="float" office:value="1.007186" calcext:value-type="float">
            <text:p>1.007186</text:p>
          </table:table-cell>
          <table:table-cell table:formula="of:=([.C$49]*[.C$49]) - 4*([.C$48]-[.I33])*[.C$50]" office:value-type="float" office:value="0.00208995029583713" calcext:value-type="float">
            <text:p>0.00208995029583713</text:p>
          </table:table-cell>
          <table:table-cell table:formula="of:=(-[.C$49]+SQRT([.K33]))/(2*[.C$50])" office:value-type="float" office:value="19.0627402555058" calcext:value-type="float">
            <text:p>19.0627402555058</text:p>
          </table:table-cell>
          <table:table-cell table:formula="of:=[.L33]-[.E33]" office:value-type="float" office:value="0.0627402555057977" calcext:value-type="float">
            <text:p>0.0627402555057977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20" calcext:value-type="float">
            <text:p>20</text:p>
          </table:table-cell>
          <table:table-cell table:formula="of:=[.E34]+273.15" office:value-type="float" office:value="293.15" calcext:value-type="float">
            <text:p>293.15</text:p>
          </table:table-cell>
          <table:table-cell table:formula="of:=[.$C$5]*EXP([.$C$4]*((1/[.F34])-(1/[.$C$6]))) + [.$C$12]" office:value-type="float" office:value="13.4097310064188" calcext:value-type="float">
            <text:p>13.4097310064188</text:p>
          </table:table-cell>
          <table:table-cell table:formula="of:=[.G34]-[.$C$8]" office:value-type="float" office:value="-19.5902689935812" calcext:value-type="float">
            <text:p>-19.5902689935812</text:p>
          </table:table-cell>
          <table:table-cell table:formula="of:=-([.H34]/(4*[.$C$8]+2*[.H34]))*[.$C$7]" office:value-type="float" office:value="1.05528886769845" calcext:value-type="float">
            <text:p>1.05528886769845</text:p>
          </table:table-cell>
          <table:table-cell table:formula="of:=[.C$48]+[.C$49]*[.E34]+[.C$50]*[.E34]*[.E34]" office:value-type="float" office:value="1.0524" calcext:value-type="float">
            <text:p>1.0524</text:p>
          </table:table-cell>
          <table:table-cell table:formula="of:=([.C$49]*[.C$49]) - 4*([.C$48]-[.I34])*[.C$50]" office:value-type="float" office:value="0.00198609675976437" calcext:value-type="float">
            <text:p>0.00198609675976437</text:p>
          </table:table-cell>
          <table:table-cell table:formula="of:=(-[.C$49]+SQRT([.K34]))/(2*[.C$50])" office:value-type="float" office:value="20.0647687191077" calcext:value-type="float">
            <text:p>20.0647687191077</text:p>
          </table:table-cell>
          <table:table-cell table:formula="of:=[.L34]-[.E34]" office:value-type="float" office:value="0.0647687191077431" calcext:value-type="float">
            <text:p>0.0647687191077431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float" office:value="21" calcext:value-type="float">
            <text:p>21</text:p>
          </table:table-cell>
          <table:table-cell table:formula="of:=[.E35]+273.15" office:value-type="float" office:value="294.15" calcext:value-type="float">
            <text:p>294.15</text:p>
          </table:table-cell>
          <table:table-cell table:formula="of:=[.$C$5]*EXP([.$C$4]*((1/[.F35])-(1/[.$C$6]))) + [.$C$12]" office:value-type="float" office:value="12.842647637176" calcext:value-type="float">
            <text:p>12.842647637176</text:p>
          </table:table-cell>
          <table:table-cell table:formula="of:=[.G35]-[.$C$8]" office:value-type="float" office:value="-20.157352362824" calcext:value-type="float">
            <text:p>-20.157352362824</text:p>
          </table:table-cell>
          <table:table-cell table:formula="of:=-([.H35]/(4*[.$C$8]+2*[.H35]))*[.$C$7]" office:value-type="float" office:value="1.09926855241654" calcext:value-type="float">
            <text:p>1.09926855241654</text:p>
          </table:table-cell>
          <table:table-cell table:formula="of:=[.C$48]+[.C$49]*[.E35]+[.C$50]*[.E35]*[.E35]" office:value-type="float" office:value="1.096466" calcext:value-type="float">
            <text:p>1.096466</text:p>
          </table:table-cell>
          <table:table-cell table:formula="of:=([.C$49]*[.C$49]) - 4*([.C$48]-[.I35])*[.C$50]" office:value-type="float" office:value="0.00188511940365162" calcext:value-type="float">
            <text:p>0.00188511940365162</text:p>
          </table:table-cell>
          <table:table-cell table:formula="of:=(-[.C$49]+SQRT([.K35]))/(2*[.C$50])" office:value-type="float" office:value="21.0644932378221" calcext:value-type="float">
            <text:p>21.0644932378221</text:p>
          </table:table-cell>
          <table:table-cell table:formula="of:=[.L35]-[.E35]" office:value-type="float" office:value="0.0644932378220702" calcext:value-type="float">
            <text:p>0.0644932378220702</text:p>
          </table:table-cell>
          <table:table-cell table:number-columns-repeated="4"/>
        </table:table-row>
        <table:table-row table:style-name="ro1">
          <table:table-cell/>
          <table:table-cell table:number-columns-repeated="2" table:style-name="ce4" office:value-type="float" office:value="-0.07" calcext:value-type="float">
            <text:p>-0.07</text:p>
          </table:table-cell>
          <table:table-cell/>
          <table:table-cell office:value-type="float" office:value="22" calcext:value-type="float">
            <text:p>22</text:p>
          </table:table-cell>
          <table:table-cell table:formula="of:=[.E36]+273.15" office:value-type="float" office:value="295.15" calcext:value-type="float">
            <text:p>295.15</text:p>
          </table:table-cell>
          <table:table-cell table:formula="of:=[.$C$5]*EXP([.$C$4]*((1/[.F36])-(1/[.$C$6]))) + [.$C$12]" office:value-type="float" office:value="12.3047542328268" calcext:value-type="float">
            <text:p>12.3047542328268</text:p>
          </table:table-cell>
          <table:table-cell table:formula="of:=[.G36]-[.$C$8]" office:value-type="float" office:value="-20.6952457671732" calcext:value-type="float">
            <text:p>-20.6952457671732</text:p>
          </table:table-cell>
          <table:table-cell table:formula="of:=-([.H36]/(4*[.$C$8]+2*[.H36]))*[.$C$7]" office:value-type="float" office:value="1.14200187803789" calcext:value-type="float">
            <text:p>1.14200187803789</text:p>
          </table:table-cell>
          <table:table-cell table:formula="of:=[.C$48]+[.C$49]*[.E36]+[.C$50]*[.E36]*[.E36]" office:value-type="float" office:value="1.139384" calcext:value-type="float">
            <text:p>1.139384</text:p>
          </table:table-cell>
          <table:table-cell table:formula="of:=([.C$49]*[.C$49]) - 4*([.C$48]-[.I36])*[.C$50]" office:value-type="float" office:value="0.00178700368802501" calcext:value-type="float">
            <text:p>0.00178700368802501</text:p>
          </table:table-cell>
          <table:table-cell table:formula="of:=(-[.C$49]+SQRT([.K36]))/(2*[.C$50])" office:value-type="float" office:value="22.0618759605632" calcext:value-type="float">
            <text:p>22.0618759605632</text:p>
          </table:table-cell>
          <table:table-cell table:formula="of:=[.L36]-[.E36]" office:value-type="float" office:value="0.0618759605632206" calcext:value-type="float">
            <text:p>0.0618759605632206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float" office:value="0.0677" calcext:value-type="float">
            <text:p>0.0677</text:p>
          </table:table-cell>
          <table:table-cell table:style-name="ce1" office:value-type="float" office:value="0.0676" calcext:value-type="float">
            <text:p>0.0676</text:p>
          </table:table-cell>
          <table:table-cell/>
          <table:table-cell office:value-type="float" office:value="23" calcext:value-type="float">
            <text:p>23</text:p>
          </table:table-cell>
          <table:table-cell table:formula="of:=[.E37]+273.15" office:value-type="float" office:value="296.15" calcext:value-type="float">
            <text:p>296.15</text:p>
          </table:table-cell>
          <table:table-cell table:formula="of:=[.$C$5]*EXP([.$C$4]*((1/[.F37])-(1/[.$C$6]))) + [.$C$12]" office:value-type="float" office:value="11.7943775575894" calcext:value-type="float">
            <text:p>11.7943775575894</text:p>
          </table:table-cell>
          <table:table-cell table:formula="of:=[.G37]-[.$C$8]" office:value-type="float" office:value="-21.2056224424106" calcext:value-type="float">
            <text:p>-21.2056224424106</text:p>
          </table:table-cell>
          <table:table-cell table:formula="of:=-([.H37]/(4*[.$C$8]+2*[.H37]))*[.$C$7]" office:value-type="float" office:value="1.18349799677135" calcext:value-type="float">
            <text:p>1.18349799677135</text:p>
          </table:table-cell>
          <table:table-cell table:formula="of:=[.C$48]+[.C$49]*[.E37]+[.C$50]*[.E37]*[.E37]" office:value-type="float" office:value="1.181154" calcext:value-type="float">
            <text:p>1.181154</text:p>
          </table:table-cell>
          <table:table-cell table:formula="of:=([.C$49]*[.C$49]) - 4*([.C$48]-[.I37])*[.C$50]" office:value-type="float" office:value="0.00169172859941298" calcext:value-type="float">
            <text:p>0.00169172859941298</text:p>
          </table:table-cell>
          <table:table-cell table:formula="of:=(-[.C$49]+SQRT([.K37]))/(2*[.C$50])" office:value-type="float" office:value="23.0569438300715" calcext:value-type="float">
            <text:p>23.0569438300715</text:p>
          </table:table-cell>
          <table:table-cell table:formula="of:=[.L37]-[.E37]" office:value-type="float" office:value="0.0569438300714999" calcext:value-type="float">
            <text:p>0.0569438300714999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float" office:value="-0.00058" calcext:value-type="float">
            <text:p>-0.00058</text:p>
          </table:table-cell>
          <table:table-cell table:style-name="ce1" office:value-type="float" office:value="-0.000574" calcext:value-type="float">
            <text:p>-0.000574</text:p>
          </table:table-cell>
          <table:table-cell/>
          <table:table-cell office:value-type="float" office:value="24" calcext:value-type="float">
            <text:p>24</text:p>
          </table:table-cell>
          <table:table-cell table:formula="of:=[.E38]+273.15" office:value-type="float" office:value="297.15" calcext:value-type="float">
            <text:p>297.15</text:p>
          </table:table-cell>
          <table:table-cell table:formula="of:=[.$C$5]*EXP([.$C$4]*((1/[.F38])-(1/[.$C$6]))) + [.$C$12]" office:value-type="float" office:value="11.3099495173785" calcext:value-type="float">
            <text:p>11.3099495173785</text:p>
          </table:table-cell>
          <table:table-cell table:formula="of:=[.G38]-[.$C$8]" office:value-type="float" office:value="-21.6900504826215" calcext:value-type="float">
            <text:p>-21.6900504826215</text:p>
          </table:table-cell>
          <table:table-cell table:formula="of:=-([.H38]/(4*[.$C$8]+2*[.H38]))*[.$C$7]" office:value-type="float" office:value="1.22376862978114" calcext:value-type="float">
            <text:p>1.22376862978114</text:p>
          </table:table-cell>
          <table:table-cell table:formula="of:=[.C$48]+[.C$49]*[.E38]+[.C$50]*[.E38]*[.E38]" office:value-type="float" office:value="1.221776" calcext:value-type="float">
            <text:p>1.221776</text:p>
          </table:table-cell>
          <table:table-cell table:formula="of:=([.C$49]*[.C$49]) - 4*([.C$48]-[.I38])*[.C$50]" office:value-type="float" office:value="0.00159926722602249" calcext:value-type="float">
            <text:p>0.00159926722602249</text:p>
          </table:table-cell>
          <table:table-cell table:formula="of:=(-[.C$49]+SQRT([.K38]))/(2*[.C$50])" office:value-type="float" office:value="24.0497915711712" calcext:value-type="float">
            <text:p>24.0497915711712</text:p>
          </table:table-cell>
          <table:table-cell table:formula="of:=[.L38]-[.E38]" office:value-type="float" office:value="0.0497915711712125" calcext:value-type="float">
            <text:p>0.0497915711712125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float" office:value="25" calcext:value-type="float">
            <text:p>25</text:p>
          </table:table-cell>
          <table:table-cell table:formula="of:=[.E39]+273.15" office:value-type="float" office:value="298.15" calcext:value-type="float">
            <text:p>298.15</text:p>
          </table:table-cell>
          <table:table-cell table:formula="of:=[.$C$5]*EXP([.$C$4]*((1/[.F39])-(1/[.$C$6]))) + [.$C$12]" office:value-type="float" office:value="10.85" calcext:value-type="float">
            <text:p>10.85</text:p>
          </table:table-cell>
          <table:table-cell table:formula="of:=[.G39]-[.$C$8]" office:value-type="float" office:value="-22.15" calcext:value-type="float">
            <text:p>-22.15</text:p>
          </table:table-cell>
          <table:table-cell table:formula="of:=-([.H39]/(4*[.$C$8]+2*[.H39]))*[.$C$7]" office:value-type="float" office:value="1.26282782212087" calcext:value-type="float">
            <text:p>1.26282782212087</text:p>
          </table:table-cell>
          <table:table-cell table:formula="of:=[.C$48]+[.C$49]*[.E39]+[.C$50]*[.E39]*[.E39]" office:value-type="float" office:value="1.26125" calcext:value-type="float">
            <text:p>1.26125</text:p>
          </table:table-cell>
          <table:table-cell table:formula="of:=([.C$49]*[.C$49]) - 4*([.C$48]-[.I39])*[.C$50]" office:value-type="float" office:value="0.00150958732041049" calcext:value-type="float">
            <text:p>0.00150958732041049</text:p>
          </table:table-cell>
          <table:table-cell table:formula="of:=(-[.C$49]+SQRT([.K39]))/(2*[.C$50])" office:value-type="float" office:value="25.0405852851874" calcext:value-type="float">
            <text:p>25.0405852851874</text:p>
          </table:table-cell>
          <table:table-cell table:formula="of:=[.L39]-[.E39]" office:value-type="float" office:value="0.0405852851874293" calcext:value-type="float">
            <text:p>0.0405852851874293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float" office:value="26" calcext:value-type="float">
            <text:p>26</text:p>
          </table:table-cell>
          <table:table-cell table:formula="of:=[.E40]+273.15" office:value-type="float" office:value="299.15" calcext:value-type="float">
            <text:p>299.15</text:p>
          </table:table-cell>
          <table:table-cell table:formula="of:=[.$C$5]*EXP([.$C$4]*((1/[.F40])-(1/[.$C$6]))) + [.$C$12]" office:value-type="float" office:value="10.4131502390826" calcext:value-type="float">
            <text:p>10.4131502390826</text:p>
          </table:table-cell>
          <table:table-cell table:formula="of:=[.G40]-[.$C$8]" office:value-type="float" office:value="-22.5868497609174" calcext:value-type="float">
            <text:p>-22.5868497609174</text:p>
          </table:table-cell>
          <table:table-cell table:formula="of:=-([.H40]/(4*[.$C$8]+2*[.H40]))*[.$C$7]" office:value-type="float" office:value="1.30069170496314" calcext:value-type="float">
            <text:p>1.30069170496314</text:p>
          </table:table-cell>
          <table:table-cell table:formula="of:=[.C$48]+[.C$49]*[.E40]+[.C$50]*[.E40]*[.E40]" office:value-type="float" office:value="1.299576" calcext:value-type="float">
            <text:p>1.299576</text:p>
          </table:table-cell>
          <table:table-cell table:formula="of:=([.C$49]*[.C$49]) - 4*([.C$48]-[.I40])*[.C$50]" office:value-type="float" office:value="0.00142265184540463" calcext:value-type="float">
            <text:p>0.00142265184540463</text:p>
          </table:table-cell>
          <table:table-cell table:formula="of:=(-[.C$49]+SQRT([.K40]))/(2*[.C$50])" office:value-type="float" office:value="26.0295668243345" calcext:value-type="float">
            <text:p>26.0295668243345</text:p>
          </table:table-cell>
          <table:table-cell table:formula="of:=[.L40]-[.E40]" office:value-type="float" office:value="0.0295668243345411" calcext:value-type="float">
            <text:p>0.0295668243345411</text:p>
          </table:table-cell>
          <table:table-cell office:value-type="string" calcext:value-type="string">
            <text:p>;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27" calcext:value-type="float">
            <text:p>27</text:p>
          </table:table-cell>
          <table:table-cell table:formula="of:=[.E41]+273.15" office:value-type="float" office:value="300.15" calcext:value-type="float">
            <text:p>300.15</text:p>
          </table:table-cell>
          <table:table-cell table:formula="of:=[.$C$5]*EXP([.$C$4]*((1/[.F41])-(1/[.$C$6]))) + [.$C$12]" office:value-type="float" office:value="9.99810666087804" calcext:value-type="float">
            <text:p>9.99810666087804</text:p>
          </table:table-cell>
          <table:table-cell table:formula="of:=[.G41]-[.$C$8]" office:value-type="float" office:value="-23.001893339122" calcext:value-type="float">
            <text:p>-23.001893339122</text:p>
          </table:table-cell>
          <table:table-cell table:formula="of:=-([.H41]/(4*[.$C$8]+2*[.H41]))*[.$C$7]" office:value-type="float" office:value="1.33737826647436" calcext:value-type="float">
            <text:p>1.33737826647436</text:p>
          </table:table-cell>
          <table:table-cell table:formula="of:=[.C$48]+[.C$49]*[.E41]+[.C$50]*[.E41]*[.E41]" office:value-type="float" office:value="1.336754" calcext:value-type="float">
            <text:p>1.336754</text:p>
          </table:table-cell>
          <table:table-cell table:formula="of:=([.C$49]*[.C$49]) - 4*([.C$48]-[.I41])*[.C$50]" office:value-type="float" office:value="0.00133841950017486" calcext:value-type="float">
            <text:p>0.00133841950017486</text:p>
          </table:table-cell>
          <table:table-cell table:formula="of:=(-[.C$49]+SQRT([.K41]))/(2*[.C$50])" office:value-type="float" office:value="27.0170591606642" calcext:value-type="float">
            <text:p>27.0170591606642</text:p>
          </table:table-cell>
          <table:table-cell table:formula="of:=[.L41]-[.E41]" office:value-type="float" office:value="0.0170591606642283" calcext:value-type="float">
            <text:p>0.0170591606642283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float" office:value="28" calcext:value-type="float">
            <text:p>28</text:p>
          </table:table-cell>
          <table:table-cell table:formula="of:=[.E42]+273.15" office:value-type="float" office:value="301.15" calcext:value-type="float">
            <text:p>301.15</text:p>
          </table:table-cell>
          <table:table-cell table:formula="of:=[.$C$5]*EXP([.$C$4]*((1/[.F42])-(1/[.$C$6]))) + [.$C$12]" office:value-type="float" office:value="9.60365517644592" calcext:value-type="float">
            <text:p>9.60365517644592</text:p>
          </table:table-cell>
          <table:table-cell table:formula="of:=[.G42]-[.$C$8]" office:value-type="float" office:value="-23.3963448235541" calcext:value-type="float">
            <text:p>-23.3963448235541</text:p>
          </table:table-cell>
          <table:table-cell table:formula="of:=-([.H42]/(4*[.$C$8]+2*[.H42]))*[.$C$7]" office:value-type="float" office:value="1.37290713241954" calcext:value-type="float">
            <text:p>1.37290713241954</text:p>
          </table:table-cell>
          <table:table-cell table:formula="of:=[.C$48]+[.C$49]*[.E42]+[.C$50]*[.E42]*[.E42]" office:value-type="float" office:value="1.372784" calcext:value-type="float">
            <text:p>1.372784</text:p>
          </table:table-cell>
          <table:table-cell table:formula="of:=([.C$49]*[.C$49]) - 4*([.C$48]-[.I42])*[.C$50]" office:value-type="float" office:value="0.00125684522396474" calcext:value-type="float">
            <text:p>0.00125684522396474</text:p>
          </table:table-cell>
          <table:table-cell table:formula="of:=(-[.C$49]+SQRT([.K42]))/(2*[.C$50])" office:value-type="float" office:value="28.0034730184749" calcext:value-type="float">
            <text:p>28.0034730184749</text:p>
          </table:table-cell>
          <table:table-cell table:formula="of:=[.L42]-[.E42]" office:value-type="float" office:value="0.00347301847486037" calcext:value-type="float">
            <text:p>0.00347301847486037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Lin a</text:p>
          </table:table-cell>
          <table:table-cell table:style-name="ce4" office:value-type="float" office:value="0.035" calcext:value-type="float">
            <text:p>0.035</text:p>
          </table:table-cell>
          <table:table-cell/>
          <table:table-cell office:value-type="float" office:value="29" calcext:value-type="float">
            <text:p>29</text:p>
          </table:table-cell>
          <table:table-cell table:formula="of:=[.E43]+273.15" office:value-type="float" office:value="302.15" calcext:value-type="float">
            <text:p>302.15</text:p>
          </table:table-cell>
          <table:table-cell table:formula="of:=[.$C$5]*EXP([.$C$4]*((1/[.F43])-(1/[.$C$6]))) + [.$C$12]" office:value-type="float" office:value="9.22865588482614" calcext:value-type="float">
            <text:p>9.22865588482614</text:p>
          </table:table-cell>
          <table:table-cell table:formula="of:=[.G43]-[.$C$8]" office:value-type="float" office:value="-23.7713441151739" calcext:value-type="float">
            <text:p>-23.7713441151739</text:p>
          </table:table-cell>
          <table:table-cell table:formula="of:=-([.H43]/(4*[.$C$8]+2*[.H43]))*[.$C$7]" office:value-type="float" office:value="1.40729935733732" calcext:value-type="float">
            <text:p>1.40729935733732</text:p>
          </table:table-cell>
          <table:table-cell table:formula="of:=[.C$48]+[.C$49]*[.E43]+[.C$50]*[.E43]*[.E43]" office:value-type="float" office:value="1.407666" calcext:value-type="float">
            <text:p>1.407666</text:p>
          </table:table-cell>
          <table:table-cell table:formula="of:=([.C$49]*[.C$49]) - 4*([.C$48]-[.I43])*[.C$50]" office:value-type="float" office:value="0.00117788067555351" calcext:value-type="float">
            <text:p>0.00117788067555351</text:p>
          </table:table-cell>
          <table:table-cell table:formula="of:=(-[.C$49]+SQRT([.K43]))/(2*[.C$50])" office:value-type="float" office:value="28.9893151121919" calcext:value-type="float">
            <text:p>28.9893151121919</text:p>
          </table:table-cell>
          <table:table-cell table:formula="of:=[.L43]-[.E43]" office:value-type="float" office:value="-0.0106848878081287" calcext:value-type="float">
            <text:p>-0.0106848878081287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Lin b</text:p>
          </table:table-cell>
          <table:table-cell table:style-name="ce1" office:value-type="float" office:value="0.35" calcext:value-type="float">
            <text:p>0.35</text:p>
          </table:table-cell>
          <table:table-cell/>
          <table:table-cell office:value-type="float" office:value="30" calcext:value-type="float">
            <text:p>30</text:p>
          </table:table-cell>
          <table:table-cell table:formula="of:=[.E44]+273.15" office:value-type="float" office:value="303.15" calcext:value-type="float">
            <text:p>303.15</text:p>
          </table:table-cell>
          <table:table-cell table:formula="of:=[.$C$5]*EXP([.$C$4]*((1/[.F44])-(1/[.$C$6]))) + [.$C$12]" office:value-type="float" office:value="8.87203815561782" calcext:value-type="float">
            <text:p>8.87203815561782</text:p>
          </table:table-cell>
          <table:table-cell table:formula="of:=[.G44]-[.$C$8]" office:value-type="float" office:value="-24.1279618443822" calcext:value-type="float">
            <text:p>-24.1279618443822</text:p>
          </table:table-cell>
          <table:table-cell table:formula="of:=-([.H44]/(4*[.$C$8]+2*[.H44]))*[.$C$7]" office:value-type="float" office:value="1.44057722690202" calcext:value-type="float">
            <text:p>1.44057722690202</text:p>
          </table:table-cell>
          <table:table-cell table:formula="of:=[.C$48]+[.C$49]*[.E44]+[.C$50]*[.E44]*[.E44]" office:value-type="float" office:value="1.4414" calcext:value-type="float">
            <text:p>1.4414</text:p>
          </table:table-cell>
          <table:table-cell table:formula="of:=([.C$49]*[.C$49]) - 4*([.C$48]-[.I44])*[.C$50]" office:value-type="float" office:value="0.00110147468703296" calcext:value-type="float">
            <text:p>0.00110147468703296</text:p>
          </table:table-cell>
          <table:table-cell table:formula="of:=(-[.C$49]+SQRT([.K44]))/(2*[.C$50])" office:value-type="float" office:value="29.9751984312317" calcext:value-type="float">
            <text:p>29.9751984312317</text:p>
          </table:table-cell>
          <table:table-cell table:formula="of:=[.L44]-[.E44]" office:value-type="float" office:value="-0.0248015687682788" calcext:value-type="float">
            <text:p>-0.0248015687682788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float" office:value="31" calcext:value-type="float">
            <text:p>31</text:p>
          </table:table-cell>
          <table:table-cell table:formula="of:=[.E45]+273.15" office:value-type="float" office:value="304.15" calcext:value-type="float">
            <text:p>304.15</text:p>
          </table:table-cell>
          <table:table-cell table:formula="of:=[.$C$5]*EXP([.$C$4]*((1/[.F45])-(1/[.$C$6]))) + [.$C$12]" office:value-type="float" office:value="8.5327960619608" calcext:value-type="float">
            <text:p>8.5327960619608</text:p>
          </table:table-cell>
          <table:table-cell table:formula="of:=[.G45]-[.$C$8]" office:value-type="float" office:value="-24.4672039380392" calcext:value-type="float">
            <text:p>-24.4672039380392</text:p>
          </table:table-cell>
          <table:table-cell table:formula="of:=-([.H45]/(4*[.$C$8]+2*[.H45]))*[.$C$7]" office:value-type="float" office:value="1.47276407188778" calcext:value-type="float">
            <text:p>1.47276407188778</text:p>
          </table:table-cell>
          <table:table-cell table:formula="of:=[.C$48]+[.C$49]*[.E45]+[.C$50]*[.E45]*[.E45]" office:value-type="float" office:value="1.473986" calcext:value-type="float">
            <text:p>1.473986</text:p>
          </table:table-cell>
          <table:table-cell table:formula="of:=([.C$49]*[.C$49]) - 4*([.C$48]-[.I45])*[.C$50]" office:value-type="float" office:value="0.00102757369094566" calcext:value-type="float">
            <text:p>0.00102757369094566</text:p>
          </table:table-cell>
          <table:table-cell table:formula="of:=(-[.C$49]+SQRT([.K45]))/(2*[.C$50])" office:value-type="float" office:value="30.9618551504042" calcext:value-type="float">
            <text:p>30.9618551504042</text:p>
          </table:table-cell>
          <table:table-cell table:formula="of:=[.L45]-[.E45]" office:value-type="float" office:value="-0.0381448495958203" calcext:value-type="float">
            <text:p>-0.0381448495958203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float" office:value="32" calcext:value-type="float">
            <text:p>32</text:p>
          </table:table-cell>
          <table:table-cell table:formula="of:=[.E46]+273.15" office:value-type="float" office:value="305.15" calcext:value-type="float">
            <text:p>305.15</text:p>
          </table:table-cell>
          <table:table-cell table:formula="of:=[.$C$5]*EXP([.$C$4]*((1/[.F46])-(1/[.$C$6]))) + [.$C$12]" office:value-type="float" office:value="8.20998413726733" calcext:value-type="float">
            <text:p>8.20998413726733</text:p>
          </table:table-cell>
          <table:table-cell table:formula="of:=[.G46]-[.$C$8]" office:value-type="float" office:value="-24.7900158627327" calcext:value-type="float">
            <text:p>-24.7900158627327</text:p>
          </table:table-cell>
          <table:table-cell table:formula="of:=-([.H46]/(4*[.$C$8]+2*[.H46]))*[.$C$7]" office:value-type="float" office:value="1.50388409397095" calcext:value-type="float">
            <text:p>1.50388409397095</text:p>
          </table:table-cell>
          <table:table-cell table:formula="of:=[.C$48]+[.C$49]*[.E46]+[.C$50]*[.E46]*[.E46]" office:value-type="float" office:value="1.505424" calcext:value-type="float">
            <text:p>1.505424</text:p>
          </table:table-cell>
          <table:table-cell table:formula="of:=([.C$49]*[.C$49]) - 4*([.C$48]-[.I46])*[.C$50]" office:value-type="float" office:value="0.000956122120242687" calcext:value-type="float">
            <text:p>0.000956122120242687</text:p>
          </table:table-cell>
          <table:table-cell table:formula="of:=(-[.C$49]+SQRT([.K46]))/(2*[.C$50])" office:value-type="float" office:value="31.9501529356491" calcext:value-type="float">
            <text:p>31.9501529356491</text:p>
          </table:table-cell>
          <table:table-cell table:formula="of:=[.L46]-[.E46]" office:value-type="float" office:value="-0.0498470643508853" calcext:value-type="float">
            <text:p>-0.0498470643508853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V = aT² + bT + c</text:p>
          </table:table-cell>
          <table:covered-table-cell table:style-name="ce1"/>
          <table:table-cell/>
          <table:table-cell office:value-type="float" office:value="33" calcext:value-type="float">
            <text:p>33</text:p>
          </table:table-cell>
          <table:table-cell table:formula="of:=[.E47]+273.15" office:value-type="float" office:value="306.15" calcext:value-type="float">
            <text:p>306.15</text:p>
          </table:table-cell>
          <table:table-cell table:formula="of:=[.$C$5]*EXP([.$C$4]*((1/[.F47])-(1/[.$C$6]))) + [.$C$12]" office:value-type="float" office:value="7.90271343120301" calcext:value-type="float">
            <text:p>7.90271343120301</text:p>
          </table:table-cell>
          <table:table-cell table:formula="of:=[.G47]-[.$C$8]" office:value-type="float" office:value="-25.097286568797" calcext:value-type="float">
            <text:p>-25.097286568797</text:p>
          </table:table-cell>
          <table:table-cell table:formula="of:=-([.H47]/(4*[.$C$8]+2*[.H47]))*[.$C$7]" office:value-type="float" office:value="1.53396220344952" calcext:value-type="float">
            <text:p>1.53396220344952</text:p>
          </table:table-cell>
          <table:table-cell table:formula="of:=[.C$48]+[.C$49]*[.E47]+[.C$50]*[.E47]*[.E47]" office:value-type="float" office:value="1.535714" calcext:value-type="float">
            <text:p>1.535714</text:p>
          </table:table-cell>
          <table:table-cell table:formula="of:=([.C$49]*[.C$49]) - 4*([.C$48]-[.I47])*[.C$50]" office:value-type="float" office:value="0.0008870627808799" calcext:value-type="float">
            <text:p>0.0008870627808799</text:p>
          </table:table-cell>
          <table:table-cell table:formula="of:=(-[.C$49]+SQRT([.K47]))/(2*[.C$50])" office:value-type="float" office:value="32.9411156856771" calcext:value-type="float">
            <text:p>32.9411156856771</text:p>
          </table:table-cell>
          <table:table-cell table:formula="of:=[.L47]-[.E47]" office:value-type="float" office:value="-0.0588843143229099" calcext:value-type="float">
            <text:p>-0.0588843143229099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Lin c</text:p>
          </table:table-cell>
          <table:table-cell table:style-name="ce4" office:value-type="float" office:value="-0.07" calcext:value-type="float">
            <text:p>-0.07</text:p>
          </table:table-cell>
          <table:table-cell/>
          <table:table-cell office:value-type="float" office:value="34" calcext:value-type="float">
            <text:p>34</text:p>
          </table:table-cell>
          <table:table-cell table:formula="of:=[.E48]+273.15" office:value-type="float" office:value="307.15" calcext:value-type="float">
            <text:p>307.15</text:p>
          </table:table-cell>
          <table:table-cell table:formula="of:=[.$C$5]*EXP([.$C$4]*((1/[.F48])-(1/[.$C$6]))) + [.$C$12]" office:value-type="float" office:value="7.61014784238443" calcext:value-type="float">
            <text:p>7.61014784238443</text:p>
          </table:table-cell>
          <table:table-cell table:formula="of:=[.G48]-[.$C$8]" office:value-type="float" office:value="-25.3898521576156" calcext:value-type="float">
            <text:p>-25.3898521576156</text:p>
          </table:table-cell>
          <table:table-cell table:formula="of:=-([.H48]/(4*[.$C$8]+2*[.H48]))*[.$C$7]" office:value-type="float" office:value="1.56302386882204" calcext:value-type="float">
            <text:p>1.56302386882204</text:p>
          </table:table-cell>
          <table:table-cell table:formula="of:=[.C$48]+[.C$49]*[.E48]+[.C$50]*[.E48]*[.E48]" office:value-type="float" office:value="1.564856" calcext:value-type="float">
            <text:p>1.564856</text:p>
          </table:table-cell>
          <table:table-cell table:formula="of:=([.C$49]*[.C$49]) - 4*([.C$48]-[.I48])*[.C$50]" office:value-type="float" office:value="0.000820337197184584" calcext:value-type="float">
            <text:p>0.000820337197184584</text:p>
          </table:table-cell>
          <table:table-cell table:formula="of:=(-[.C$49]+SQRT([.K48]))/(2*[.C$50])" office:value-type="float" office:value="33.9359501396951" calcext:value-type="float">
            <text:p>33.9359501396951</text:p>
          </table:table-cell>
          <table:table-cell table:formula="of:=[.L48]-[.E48]" office:value-type="float" office:value="-0.0640498603049409" calcext:value-type="float">
            <text:p>-0.0640498603049409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Lin b</text:p>
          </table:table-cell>
          <table:table-cell table:style-name="ce1" office:value-type="float" office:value="0.0676" calcext:value-type="float">
            <text:p>0.0676</text:p>
          </table:table-cell>
          <table:table-cell/>
          <table:table-cell office:value-type="float" office:value="35" calcext:value-type="float">
            <text:p>35</text:p>
          </table:table-cell>
          <table:table-cell table:formula="of:=[.E49]+273.15" office:value-type="float" office:value="308.15" calcext:value-type="float">
            <text:p>308.15</text:p>
          </table:table-cell>
          <table:table-cell table:formula="of:=[.$C$5]*EXP([.$C$4]*((1/[.F49])-(1/[.$C$6]))) + [.$C$12]" office:value-type="float" office:value="7.33150070706159" calcext:value-type="float">
            <text:p>7.33150070706159</text:p>
          </table:table-cell>
          <table:table-cell table:formula="of:=[.G49]-[.$C$8]" office:value-type="float" office:value="-25.6684992929384" calcext:value-type="float">
            <text:p>-25.6684992929384</text:p>
          </table:table-cell>
          <table:table-cell table:formula="of:=-([.H49]/(4*[.$C$8]+2*[.H49]))*[.$C$7]" office:value-type="float" office:value="1.59109497805298" calcext:value-type="float">
            <text:p>1.59109497805298</text:p>
          </table:table-cell>
          <table:table-cell table:formula="of:=[.C$48]+[.C$49]*[.E49]+[.C$50]*[.E49]*[.E49]" office:value-type="float" office:value="1.59285" calcext:value-type="float">
            <text:p>1.59285</text:p>
          </table:table-cell>
          <table:table-cell table:formula="of:=([.C$49]*[.C$49]) - 4*([.C$48]-[.I49])*[.C$50]" office:value-type="float" office:value="0.000755885930390351" calcext:value-type="float">
            <text:p>0.000755885930390351</text:p>
          </table:table-cell>
          <table:table-cell table:formula="of:=(-[.C$49]+SQRT([.K49]))/(2*[.C$50])" office:value-type="float" office:value="34.9360803521901" calcext:value-type="float">
            <text:p>34.9360803521901</text:p>
          </table:table-cell>
          <table:table-cell table:formula="of:=[.L49]-[.E49]" office:value-type="float" office:value="-0.0639196478098896" calcext:value-type="float">
            <text:p>-0.0639196478098896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Lin a</text:p>
          </table:table-cell>
          <table:table-cell table:style-name="ce1" office:value-type="float" office:value="-0.000574" calcext:value-type="float">
            <text:p>-0.000574</text:p>
          </table:table-cell>
          <table:table-cell/>
          <table:table-cell office:value-type="float" office:value="36" calcext:value-type="float">
            <text:p>36</text:p>
          </table:table-cell>
          <table:table-cell table:formula="of:=[.E50]+273.15" office:value-type="float" office:value="309.15" calcext:value-type="float">
            <text:p>309.15</text:p>
          </table:table-cell>
          <table:table-cell table:formula="of:=[.$C$5]*EXP([.$C$4]*((1/[.F50])-(1/[.$C$6]))) + [.$C$12]" office:value-type="float" office:value="7.06603162470213" calcext:value-type="float">
            <text:p>7.06603162470213</text:p>
          </table:table-cell>
          <table:table-cell table:formula="of:=[.G50]-[.$C$8]" office:value-type="float" office:value="-25.9339683752979" calcext:value-type="float">
            <text:p>-25.9339683752979</text:p>
          </table:table-cell>
          <table:table-cell table:formula="of:=-([.H50]/(4*[.$C$8]+2*[.H50]))*[.$C$7]" office:value-type="float" office:value="1.61820171125387" calcext:value-type="float">
            <text:p>1.61820171125387</text:p>
          </table:table-cell>
          <table:table-cell table:formula="of:=[.C$48]+[.C$49]*[.E50]+[.C$50]*[.E50]*[.E50]" office:value-type="float" office:value="1.619696" calcext:value-type="float">
            <text:p>1.619696</text:p>
          </table:table-cell>
          <table:table-cell table:formula="of:=([.C$49]*[.C$49]) - 4*([.C$48]-[.I50])*[.C$50]" office:value-type="float" office:value="0.000693648870961113" calcext:value-type="float">
            <text:p>0.000693648870961113</text:p>
          </table:table-cell>
          <table:table-cell table:formula="of:=(-[.C$49]+SQRT([.K50]))/(2*[.C$50])" office:value-type="float" office:value="35.9431928889823" calcext:value-type="float">
            <text:p>35.9431928889823</text:p>
          </table:table-cell>
          <table:table-cell table:formula="of:=[.L50]-[.E50]" office:value-type="float" office:value="-0.0568071110176831" calcext:value-type="float">
            <text:p>-0.0568071110176831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float" office:value="37" calcext:value-type="float">
            <text:p>37</text:p>
          </table:table-cell>
          <table:table-cell table:formula="of:=[.E51]+273.15" office:value-type="float" office:value="310.15" calcext:value-type="float">
            <text:p>310.15</text:p>
          </table:table-cell>
          <table:table-cell table:formula="of:=[.$C$5]*EXP([.$C$4]*((1/[.F51])-(1/[.$C$6]))) + [.$C$12]" office:value-type="float" office:value="6.81304350290507" calcext:value-type="float">
            <text:p>6.81304350290507</text:p>
          </table:table-cell>
          <table:table-cell table:formula="of:=[.G51]-[.$C$8]" office:value-type="float" office:value="-26.1869564970949" calcext:value-type="float">
            <text:p>-26.1869564970949</text:p>
          </table:table-cell>
          <table:table-cell table:formula="of:=-([.H51]/(4*[.$C$8]+2*[.H51]))*[.$C$7]" office:value-type="float" office:value="1.64437042443038" calcext:value-type="float">
            <text:p>1.64437042443038</text:p>
          </table:table-cell>
          <table:table-cell table:formula="of:=[.C$48]+[.C$49]*[.E51]+[.C$50]*[.E51]*[.E51]" office:value-type="float" office:value="1.645394" calcext:value-type="float">
            <text:p>1.645394</text:p>
          </table:table-cell>
          <table:table-cell table:formula="of:=([.C$49]*[.C$49]) - 4*([.C$48]-[.I51])*[.C$50]" office:value-type="float" office:value="0.000633565505507839" calcext:value-type="float">
            <text:p>0.000633565505507839</text:p>
          </table:table-cell>
          <table:table-cell table:formula="of:=(-[.C$49]+SQRT([.K51]))/(2*[.C$50])" office:value-type="float" office:value="36.9592969033727" calcext:value-type="float">
            <text:p>36.9592969033727</text:p>
          </table:table-cell>
          <table:table-cell table:formula="of:=[.L51]-[.E51]" office:value-type="float" office:value="-0.0407030966273396" calcext:value-type="float">
            <text:p>-0.0407030966273396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pre-Rl values</text:p>
          </table:table-cell>
          <table:covered-table-cell/>
          <table:table-cell/>
          <table:table-cell office:value-type="float" office:value="38" calcext:value-type="float">
            <text:p>38</text:p>
          </table:table-cell>
          <table:table-cell table:formula="of:=[.E52]+273.15" office:value-type="float" office:value="311.15" calcext:value-type="float">
            <text:p>311.15</text:p>
          </table:table-cell>
          <table:table-cell table:formula="of:=[.$C$5]*EXP([.$C$4]*((1/[.F52])-(1/[.$C$6]))) + [.$C$12]" office:value-type="float" office:value="6.57187980545537" calcext:value-type="float">
            <text:p>6.57187980545537</text:p>
          </table:table-cell>
          <table:table-cell table:formula="of:=[.G52]-[.$C$8]" office:value-type="float" office:value="-26.4281201945446" calcext:value-type="float">
            <text:p>-26.4281201945446</text:p>
          </table:table-cell>
          <table:table-cell table:formula="of:=-([.H52]/(4*[.$C$8]+2*[.H52]))*[.$C$7]" office:value-type="float" office:value="1.66962754388163" calcext:value-type="float">
            <text:p>1.66962754388163</text:p>
          </table:table-cell>
          <table:table-cell table:formula="of:=[.C$48]+[.C$49]*[.E52]+[.C$50]*[.E52]*[.E52]" office:value-type="float" office:value="1.669944" calcext:value-type="float">
            <text:p>1.669944</text:p>
          </table:table-cell>
          <table:table-cell table:formula="of:=([.C$49]*[.C$49]) - 4*([.C$48]-[.I52])*[.C$50]" office:value-type="float" office:value="0.000575575159247773" calcext:value-type="float">
            <text:p>0.000575575159247773</text:p>
          </table:table-cell>
          <table:table-cell table:formula="of:=(-[.C$49]+SQRT([.K52]))/(2*[.C$50])" office:value-type="float" office:value="37.9868052975947" calcext:value-type="float">
            <text:p>37.9868052975947</text:p>
          </table:table-cell>
          <table:table-cell table:formula="of:=[.L52]-[.E52]" office:value-type="float" office:value="-0.0131947024053076" calcext:value-type="float">
            <text:p>-0.0131947024053076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Lin m</text:p>
          </table:table-cell>
          <table:table-cell table:style-name="ce4" office:value-type="float" office:value="0.035" calcext:value-type="float">
            <text:p>0.035</text:p>
          </table:table-cell>
          <table:table-cell/>
          <table:table-cell office:value-type="float" office:value="39" calcext:value-type="float">
            <text:p>39</text:p>
          </table:table-cell>
          <table:table-cell table:formula="of:=[.E53]+273.15" office:value-type="float" office:value="312.15" calcext:value-type="float">
            <text:p>312.15</text:p>
          </table:table-cell>
          <table:table-cell table:formula="of:=[.$C$5]*EXP([.$C$4]*((1/[.F53])-(1/[.$C$6]))) + [.$C$12]" office:value-type="float" office:value="6.3419219886" calcext:value-type="float">
            <text:p>6.3419219886</text:p>
          </table:table-cell>
          <table:table-cell table:formula="of:=[.G53]-[.$C$8]" office:value-type="float" office:value="-26.6580780114" calcext:value-type="float">
            <text:p>-26.6580780114</text:p>
          </table:table-cell>
          <table:table-cell table:formula="of:=-([.H53]/(4*[.$C$8]+2*[.H53]))*[.$C$7]" office:value-type="float" office:value="1.69399947078873" calcext:value-type="float">
            <text:p>1.69399947078873</text:p>
          </table:table-cell>
          <table:table-cell table:formula="of:=[.C$48]+[.C$49]*[.E53]+[.C$50]*[.E53]*[.E53]" office:value-type="float" office:value="1.693346" calcext:value-type="float">
            <text:p>1.693346</text:p>
          </table:table-cell>
          <table:table-cell table:formula="of:=([.C$49]*[.C$49]) - 4*([.C$48]-[.I53])*[.C$50]" office:value-type="float" office:value="0.000519617215069069" calcext:value-type="float">
            <text:p>0.000519617215069069</text:p>
          </table:table-cell>
          <table:table-cell table:formula="of:=(-[.C$49]+SQRT([.K53]))/(2*[.C$50])" office:value-type="float" office:value="39.0286464791069" calcext:value-type="float">
            <text:p>39.0286464791069</text:p>
          </table:table-cell>
          <table:table-cell table:formula="of:=[.L53]-[.E53]" office:value-type="float" office:value="0.0286464791068823" calcext:value-type="float">
            <text:p>0.0286464791068823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Lin p</text:p>
          </table:table-cell>
          <table:table-cell table:style-name="ce1" office:value-type="float" office:value="0.45" calcext:value-type="float">
            <text:p>0.45</text:p>
          </table:table-cell>
          <table:table-cell/>
          <table:table-cell office:value-type="float" office:value="40" calcext:value-type="float">
            <text:p>40</text:p>
          </table:table-cell>
          <table:table-cell table:formula="of:=[.E54]+273.15" office:value-type="float" office:value="313.15" calcext:value-type="float">
            <text:p>313.15</text:p>
          </table:table-cell>
          <table:table-cell table:formula="of:=[.$C$5]*EXP([.$C$4]*((1/[.F54])-(1/[.$C$6]))) + [.$C$12]" office:value-type="float" office:value="6.12258711178962" calcext:value-type="float">
            <text:p>6.12258711178962</text:p>
          </table:table-cell>
          <table:table-cell table:formula="of:=[.G54]-[.$C$8]" office:value-type="float" office:value="-26.8774128882104" calcext:value-type="float">
            <text:p>-26.8774128882104</text:p>
          </table:table-cell>
          <table:table-cell table:formula="of:=-([.H54]/(4*[.$C$8]+2*[.H54]))*[.$C$7]" office:value-type="float" office:value="1.71751249549336" calcext:value-type="float">
            <text:p>1.71751249549336</text:p>
          </table:table-cell>
          <table:table-cell table:formula="of:=[.C$48]+[.C$49]*[.E54]+[.C$50]*[.E54]*[.E54]" office:value-type="float" office:value="1.7156" calcext:value-type="float">
            <text:p>1.7156</text:p>
          </table:table-cell>
          <table:table-cell table:formula="of:=([.C$49]*[.C$49]) - 4*([.C$48]-[.I54])*[.C$50]" office:value-type="float" office:value="0.000465631310347255" calcext:value-type="float">
            <text:p>0.000465631310347255</text:p>
          </table:table-cell>
          <table:table-cell table:formula="of:=(-[.C$49]+SQRT([.K54]))/(2*[.C$50])" office:value-type="float" office:value="40.0884217369466" calcext:value-type="float">
            <text:p>40.0884217369466</text:p>
          </table:table-cell>
          <table:table-cell table:formula="of:=[.L54]-[.E54]" office:value-type="float" office:value="0.0884217369465787" calcext:value-type="float">
            <text:p>0.0884217369465787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float" office:value="41" calcext:value-type="float">
            <text:p>41</text:p>
          </table:table-cell>
          <table:table-cell table:formula="of:=[.E55]+273.15" office:value-type="float" office:value="314.15" calcext:value-type="float">
            <text:p>314.15</text:p>
          </table:table-cell>
          <table:table-cell table:formula="of:=[.$C$5]*EXP([.$C$4]*((1/[.F55])-(1/[.$C$6]))) + [.$C$12]" office:value-type="float" office:value="5.91332561019792" calcext:value-type="float">
            <text:p>5.91332561019792</text:p>
          </table:table-cell>
          <table:table-cell table:formula="of:=[.G55]-[.$C$8]" office:value-type="float" office:value="-27.0866743898021" calcext:value-type="float">
            <text:p>-27.0866743898021</text:p>
          </table:table-cell>
          <table:table-cell table:formula="of:=-([.H55]/(4*[.$C$8]+2*[.H55]))*[.$C$7]" office:value-type="float" office:value="1.74019272094182" calcext:value-type="float">
            <text:p>1.74019272094182</text:p>
          </table:table-cell>
          <table:table-cell table:formula="of:=[.C$48]+[.C$49]*[.E55]+[.C$50]*[.E55]*[.E55]" office:value-type="float" office:value="1.736706" calcext:value-type="float">
            <text:p>1.736706</text:p>
          </table:table-cell>
          <table:table-cell table:formula="of:=([.C$49]*[.C$49]) - 4*([.C$48]-[.I55])*[.C$50]" office:value-type="float" office:value="0.000413557512717586" calcext:value-type="float">
            <text:p>0.000413557512717586</text:p>
          </table:table-cell>
          <table:table-cell table:formula="of:=(-[.C$49]+SQRT([.K55]))/(2*[.C$50])" office:value-type="float" office:value="41.170632830454" calcext:value-type="float">
            <text:p>41.170632830454</text:p>
          </table:table-cell>
          <table:table-cell table:formula="of:=[.L55]-[.E55]" office:value-type="float" office:value="0.170632830453997" calcext:value-type="float">
            <text:p>0.170632830453997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float" office:value="42" calcext:value-type="float">
            <text:p>42</text:p>
          </table:table-cell>
          <table:table-cell table:formula="of:=[.E56]+273.15" office:value-type="float" office:value="315.15" calcext:value-type="float">
            <text:p>315.15</text:p>
          </table:table-cell>
          <table:table-cell table:formula="of:=[.$C$5]*EXP([.$C$4]*((1/[.F56])-(1/[.$C$6]))) + [.$C$12]" office:value-type="float" office:value="5.71361921731103" calcext:value-type="float">
            <text:p>5.71361921731103</text:p>
          </table:table-cell>
          <table:table-cell table:formula="of:=[.G56]-[.$C$8]" office:value-type="float" office:value="-27.286380782689" calcext:value-type="float">
            <text:p>-27.286380782689</text:p>
          </table:table-cell>
          <table:table-cell table:formula="of:=-([.H56]/(4*[.$C$8]+2*[.H56]))*[.$C$7]" office:value-type="float" office:value="1.76206599475513" calcext:value-type="float">
            <text:p>1.76206599475513</text:p>
          </table:table-cell>
          <table:table-cell table:formula="of:=[.C$48]+[.C$49]*[.E56]+[.C$50]*[.E56]*[.E56]" office:value-type="float" office:value="1.756664" calcext:value-type="float">
            <text:p>1.756664</text:p>
          </table:table-cell>
          <table:table-cell table:formula="of:=([.C$49]*[.C$49]) - 4*([.C$48]-[.I56])*[.C$50]" office:value-type="float" office:value="0.000363336476042224" calcext:value-type="float">
            <text:p>0.000363336476042224</text:p>
          </table:table-cell>
          <table:table-cell table:formula="of:=(-[.C$49]+SQRT([.K56]))/(2*[.C$50])" office:value-type="float" office:value="42.2810217386519" calcext:value-type="float">
            <text:p>42.2810217386519</text:p>
          </table:table-cell>
          <table:table-cell table:formula="of:=[.L56]-[.E56]" office:value-type="float" office:value="0.281021738651887" calcext:value-type="float">
            <text:p>0.281021738651887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float" office:value="43" calcext:value-type="float">
            <text:p>43</text:p>
          </table:table-cell>
          <table:table-cell table:formula="of:=[.E57]+273.15" office:value-type="float" office:value="316.15" calcext:value-type="float">
            <text:p>316.15</text:p>
          </table:table-cell>
          <table:table-cell table:formula="of:=[.$C$5]*EXP([.$C$4]*((1/[.F57])-(1/[.$C$6]))) + [.$C$12]" office:value-type="float" office:value="5.52297902677937" calcext:value-type="float">
            <text:p>5.52297902677937</text:p>
          </table:table-cell>
          <table:table-cell table:formula="of:=[.G57]-[.$C$8]" office:value-type="float" office:value="-27.4770209732206" calcext:value-type="float">
            <text:p>-27.4770209732206</text:p>
          </table:table-cell>
          <table:table-cell table:formula="of:=-([.H57]/(4*[.$C$8]+2*[.H57]))*[.$C$7]" office:value-type="float" office:value="1.78315784937867" calcext:value-type="float">
            <text:p>1.78315784937867</text:p>
          </table:table-cell>
          <table:table-cell table:formula="of:=[.C$48]+[.C$49]*[.E57]+[.C$50]*[.E57]*[.E57]" office:value-type="float" office:value="1.775474" calcext:value-type="float">
            <text:p>1.775474</text:p>
          </table:table-cell>
          <table:table-cell table:formula="of:=([.C$49]*[.C$49]) - 4*([.C$48]-[.I57])*[.C$50]" office:value-type="float" office:value="0.000314909577826568" calcext:value-type="float">
            <text:p>0.000314909577826568</text:p>
          </table:table-cell>
          <table:table-cell table:formula="of:=(-[.C$49]+SQRT([.K57]))/(2*[.C$50])" office:value-type="float" office:value="43.4270977262092" calcext:value-type="float">
            <text:p>43.4270977262092</text:p>
          </table:table-cell>
          <table:table-cell table:formula="of:=[.L57]-[.E57]" office:value-type="float" office:value="0.427097726209205" calcext:value-type="float">
            <text:p>0.427097726209205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float" office:value="44" calcext:value-type="float">
            <text:p>44</text:p>
          </table:table-cell>
          <table:table-cell table:formula="of:=[.E58]+273.15" office:value-type="float" office:value="317.15" calcext:value-type="float">
            <text:p>317.15</text:p>
          </table:table-cell>
          <table:table-cell table:formula="of:=[.$C$5]*EXP([.$C$4]*((1/[.F58])-(1/[.$C$6]))) + [.$C$12]" office:value-type="float" office:value="5.34094368355143" calcext:value-type="float">
            <text:p>5.34094368355143</text:p>
          </table:table-cell>
          <table:table-cell table:formula="of:=[.G58]-[.$C$8]" office:value-type="float" office:value="-27.6590563164486" calcext:value-type="float">
            <text:p>-27.6590563164486</text:p>
          </table:table-cell>
          <table:table-cell table:formula="of:=-([.H58]/(4*[.$C$8]+2*[.H58]))*[.$C$7]" office:value-type="float" office:value="1.80349344976572" calcext:value-type="float">
            <text:p>1.80349344976572</text:p>
          </table:table-cell>
          <table:table-cell table:formula="of:=[.C$48]+[.C$49]*[.E58]+[.C$50]*[.E58]*[.E58]" office:value-type="float" office:value="1.793136" calcext:value-type="float">
            <text:p>1.793136</text:p>
          </table:table-cell>
          <table:table-cell table:formula="of:=([.C$49]*[.C$49]) - 4*([.C$48]-[.I58])*[.C$50]" office:value-type="float" office:value="0.000268219039337903" calcext:value-type="float">
            <text:p>0.000268219039337903</text:p>
          </table:table-cell>
          <table:table-cell table:formula="of:=(-[.C$49]+SQRT([.K58]))/(2*[.C$50])" office:value-type="float" office:value="44.6189946377126" calcext:value-type="float">
            <text:p>44.6189946377126</text:p>
          </table:table-cell>
          <table:table-cell table:formula="of:=[.L58]-[.E58]" office:value-type="float" office:value="0.618994637712568" calcext:value-type="float">
            <text:p>0.618994637712568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float" office:value="45" calcext:value-type="float">
            <text:p>45</text:p>
          </table:table-cell>
          <table:table-cell table:formula="of:=[.E59]+273.15" office:value-type="float" office:value="318.15" calcext:value-type="float">
            <text:p>318.15</text:p>
          </table:table-cell>
          <table:table-cell table:formula="of:=[.$C$5]*EXP([.$C$4]*((1/[.F59])-(1/[.$C$6]))) + [.$C$12]" office:value-type="float" office:value="5.16707769506913" calcext:value-type="float">
            <text:p>5.16707769506913</text:p>
          </table:table-cell>
          <table:table-cell table:formula="of:=[.G59]-[.$C$8]" office:value-type="float" office:value="-27.8329223049309" calcext:value-type="float">
            <text:p>-27.8329223049309</text:p>
          </table:table-cell>
          <table:table-cell table:formula="of:=-([.H59]/(4*[.$C$8]+2*[.H59]))*[.$C$7]" office:value-type="float" office:value="1.82309754805558" calcext:value-type="float">
            <text:p>1.82309754805558</text:p>
          </table:table-cell>
          <table:table-cell table:formula="of:=[.C$48]+[.C$49]*[.E59]+[.C$50]*[.E59]*[.E59]" office:value-type="float" office:value="1.80965" calcext:value-type="float">
            <text:p>1.80965</text:p>
          </table:table-cell>
          <table:table-cell table:formula="of:=([.C$49]*[.C$49]) - 4*([.C$48]-[.I59])*[.C$50]" office:value-type="float" office:value="0.000223208029664398" calcext:value-type="float">
            <text:p>0.000223208029664398</text:p>
          </table:table-cell>
          <table:table-cell table:formula="of:=(-[.C$49]+SQRT([.K59]))/(2*[.C$50])" office:value-type="float" office:value="45.8709510037123" calcext:value-type="float">
            <text:p>45.8709510037123</text:p>
          </table:table-cell>
          <table:table-cell table:formula="of:=[.L59]-[.E59]" office:value-type="float" office:value="0.870951003712257" calcext:value-type="float">
            <text:p>0.870951003712257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float" office:value="46" calcext:value-type="float">
            <text:p>46</text:p>
          </table:table-cell>
          <table:table-cell table:formula="of:=[.E60]+273.15" office:value-type="float" office:value="319.15" calcext:value-type="float">
            <text:p>319.15</text:p>
          </table:table-cell>
          <table:table-cell table:formula="of:=[.$C$5]*EXP([.$C$4]*((1/[.F60])-(1/[.$C$6]))) + [.$C$12]" office:value-type="float" office:value="5.00096985400307" calcext:value-type="float">
            <text:p>5.00096985400307</text:p>
          </table:table-cell>
          <table:table-cell table:formula="of:=[.G60]-[.$C$8]" office:value-type="float" office:value="-27.9990301459969" calcext:value-type="float">
            <text:p>-27.9990301459969</text:p>
          </table:table-cell>
          <table:table-cell table:formula="of:=-([.H60]/(4*[.$C$8]+2*[.H60]))*[.$C$7]" office:value-type="float" office:value="1.84199444471859" calcext:value-type="float">
            <text:p>1.84199444471859</text:p>
          </table:table-cell>
          <table:table-cell table:formula="of:=[.C$48]+[.C$49]*[.E60]+[.C$50]*[.E60]*[.E60]" office:value-type="float" office:value="1.825016" calcext:value-type="float">
            <text:p>1.825016</text:p>
          </table:table-cell>
          <table:table-cell table:formula="of:=([.C$49]*[.C$49]) - 4*([.C$48]-[.I60])*[.C$50]" office:value-type="float" office:value="0.000179820754926114" calcext:value-type="float">
            <text:p>0.000179820754926114</text:p>
          </table:table-cell>
          <table:table-cell table:formula="of:=(-[.C$49]+SQRT([.K60]))/(2*[.C$50])" office:value-type="float" office:value="47.2040713138854" calcext:value-type="float">
            <text:p>47.2040713138854</text:p>
          </table:table-cell>
          <table:table-cell table:formula="of:=[.L60]-[.E60]" office:value-type="float" office:value="1.20407131388539" calcext:value-type="float">
            <text:p>1.20407131388539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float" office:value="47" calcext:value-type="float">
            <text:p>47</text:p>
          </table:table-cell>
          <table:table-cell table:formula="of:=[.E61]+273.15" office:value-type="float" office:value="320.15" calcext:value-type="float">
            <text:p>320.15</text:p>
          </table:table-cell>
          <table:table-cell table:formula="of:=[.$C$5]*EXP([.$C$4]*((1/[.F61])-(1/[.$C$6]))) + [.$C$12]" office:value-type="float" office:value="4.84223176464918" calcext:value-type="float">
            <text:p>4.84223176464918</text:p>
          </table:table-cell>
          <table:table-cell table:formula="of:=[.G61]-[.$C$8]" office:value-type="float" office:value="-28.1577682353508" calcext:value-type="float">
            <text:p>-28.1577682353508</text:p>
          </table:table-cell>
          <table:table-cell table:formula="of:=-([.H61]/(4*[.$C$8]+2*[.H61]))*[.$C$7]" office:value-type="float" office:value="1.86020795565596" calcext:value-type="float">
            <text:p>1.86020795565596</text:p>
          </table:table-cell>
          <table:table-cell table:formula="of:=[.C$48]+[.C$49]*[.E61]+[.C$50]*[.E61]*[.E61]" office:value-type="float" office:value="1.839234" calcext:value-type="float">
            <text:p>1.839234</text:p>
          </table:table-cell>
          <table:table-cell table:formula="of:=([.C$49]*[.C$49]) - 4*([.C$48]-[.I61])*[.C$50]" office:value-type="float" office:value="0.000138002533813917" calcext:value-type="float">
            <text:p>0.000138002533813917</text:p>
          </table:table-cell>
          <table:table-cell table:formula="of:=(-[.C$49]+SQRT([.K61]))/(2*[.C$50])" office:value-type="float" office:value="48.6520488063955" calcext:value-type="float">
            <text:p>48.6520488063955</text:p>
          </table:table-cell>
          <table:table-cell table:formula="of:=[.L61]-[.E61]" office:value-type="float" office:value="1.65204880639551" calcext:value-type="float">
            <text:p>1.65204880639551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float" office:value="48" calcext:value-type="float">
            <text:p>48</text:p>
          </table:table-cell>
          <table:table-cell table:formula="of:=[.E62]+273.15" office:value-type="float" office:value="321.15" calcext:value-type="float">
            <text:p>321.15</text:p>
          </table:table-cell>
          <table:table-cell table:formula="of:=[.$C$5]*EXP([.$C$4]*((1/[.F62])-(1/[.$C$6]))) + [.$C$12]" office:value-type="float" office:value="4.69049646569948" calcext:value-type="float">
            <text:p>4.69049646569948</text:p>
          </table:table-cell>
          <table:table-cell table:formula="of:=[.G62]-[.$C$8]" office:value-type="float" office:value="-28.3095035343005" calcext:value-type="float">
            <text:p>-28.3095035343005</text:p>
          </table:table-cell>
          <table:table-cell table:formula="of:=-([.H62]/(4*[.$C$8]+2*[.H62]))*[.$C$7]" office:value-type="float" office:value="1.87776138476073" calcext:value-type="float">
            <text:p>1.87776138476073</text:p>
          </table:table-cell>
          <table:table-cell table:formula="of:=[.C$48]+[.C$49]*[.E62]+[.C$50]*[.E62]*[.E62]" office:value-type="float" office:value="1.852304" calcext:value-type="float">
            <text:p>1.852304</text:p>
          </table:table-cell>
          <table:table-cell table:formula="of:=([.C$49]*[.C$49]) - 4*([.C$48]-[.I62])*[.C$50]" office:value-type="float" office:value="0.0000976998605893608" calcext:value-type="float">
            <text:p>9.76998605893608E-05</text:p>
          </table:table-cell>
          <table:table-cell table:formula="of:=(-[.C$49]+SQRT([.K62]))/(2*[.C$50])" office:value-type="float" office:value="50.2749791093939" calcext:value-type="float">
            <text:p>50.2749791093939</text:p>
          </table:table-cell>
          <table:table-cell table:formula="of:=[.L62]-[.E62]" office:value-type="float" office:value="2.27497910939388" calcext:value-type="float">
            <text:p>2.27497910939388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float" office:value="49" calcext:value-type="float">
            <text:p>49</text:p>
          </table:table-cell>
          <table:table-cell table:formula="of:=[.E63]+273.15" office:value-type="float" office:value="322.15" calcext:value-type="float">
            <text:p>322.15</text:p>
          </table:table-cell>
          <table:table-cell table:formula="of:=[.$C$5]*EXP([.$C$4]*((1/[.F63])-(1/[.$C$6]))) + [.$C$12]" office:value-type="float" office:value="4.54541714264472" calcext:value-type="float">
            <text:p>4.54541714264472</text:p>
          </table:table-cell>
          <table:table-cell table:formula="of:=[.G63]-[.$C$8]" office:value-type="float" office:value="-28.4545828573553" calcext:value-type="float">
            <text:p>-28.4545828573553</text:p>
          </table:table-cell>
          <table:table-cell table:formula="of:=-([.H63]/(4*[.$C$8]+2*[.H63]))*[.$C$7]" office:value-type="float" office:value="1.89467750146769" calcext:value-type="float">
            <text:p>1.89467750146769</text:p>
          </table:table-cell>
          <table:table-cell table:formula="of:=[.C$48]+[.C$49]*[.E63]+[.C$50]*[.E63]*[.E63]" office:value-type="float" office:value="1.864226" calcext:value-type="float">
            <text:p>1.864226</text:p>
          </table:table-cell>
          <table:table-cell table:formula="of:=([.C$49]*[.C$49]) - 4*([.C$48]-[.I63])*[.C$50]" office:value-type="float" office:value="0.0000588604566301868" calcext:value-type="float">
            <text:p>5.88604566301868E-05</text:p>
          </table:table-cell>
          <table:table-cell table:formula="of:=(-[.C$49]+SQRT([.K63]))/(2*[.C$50])" office:value-type="float" office:value="52.2020410532308" calcext:value-type="float">
            <text:p>52.2020410532308</text:p>
          </table:table-cell>
          <table:table-cell table:formula="of:=[.L63]-[.E63]" office:value-type="float" office:value="3.20204105323078" calcext:value-type="float">
            <text:p>3.20204105323078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float" office:value="50" calcext:value-type="float">
            <text:p>50</text:p>
          </table:table-cell>
          <table:table-cell table:formula="of:=[.E64]+273.15" office:value-type="float" office:value="323.15" calcext:value-type="float">
            <text:p>323.15</text:p>
          </table:table-cell>
          <table:table-cell table:formula="of:=[.$C$5]*EXP([.$C$4]*((1/[.F64])-(1/[.$C$6]))) + [.$C$12]" office:value-type="float" office:value="4.40666592356758" calcext:value-type="float">
            <text:p>4.40666592356758</text:p>
          </table:table-cell>
          <table:table-cell table:formula="of:=[.G64]-[.$C$8]" office:value-type="float" office:value="-28.5933340764324" calcext:value-type="float">
            <text:p>-28.5933340764324</text:p>
          </table:table-cell>
          <table:table-cell table:formula="of:=-([.H64]/(4*[.$C$8]+2*[.H64]))*[.$C$7]" office:value-type="float" office:value="1.91097852284247" calcext:value-type="float">
            <text:p>1.91097852284247</text:p>
          </table:table-cell>
          <table:table-cell table:formula="of:=[.C$48]+[.C$49]*[.E64]+[.C$50]*[.E64]*[.E64]" office:value-type="float" office:value="1.875" calcext:value-type="float">
            <text:p>1.875</text:p>
          </table:table-cell>
          <table:table-cell table:formula="of:=([.C$49]*[.C$49]) - 4*([.C$48]-[.I64])*[.C$50]" office:value-type="float" office:value="0.0000214333115536799" calcext:value-type="float">
            <text:p>2.14333115536799E-05</text:p>
          </table:table-cell>
          <table:table-cell table:formula="of:=(-[.C$49]+SQRT([.K64]))/(2*[.C$50])" office:value-type="float" office:value="54.8522539524561" calcext:value-type="float">
            <text:p>54.8522539524561</text:p>
          </table:table-cell>
          <table:table-cell table:formula="of:=[.L64]-[.E64]" office:value-type="float" office:value="4.85225395245607" calcext:value-type="float">
            <text:p>4.85225395245607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wiss"/>
    <style:font-face style:name="DejaVu Sans2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DejaVu Sans" fo:font-size="10pt" fo:language="en" fo:country="CA" style:font-name-asian="DejaVu Sans2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CA" style:letter-kerning="true" style:font-name-asian="DejaVu Sans2" style:font-size-asian="12pt" style:language-asian="zh" style:country-asian="CN" style:font-name-complex="DejaVu Sans2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1-06">00/00/0000</text:date>, <text:time style:data-style-name="N2" text:time-value="11:10:06.749644615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8T10:01:38.114795643</meta:creation-date>
    <meta:editing-cycles>11</meta:editing-cycles>
    <meta:editing-duration>P2DT13H7M19S</meta:editing-duration>
    <dc:date>2022-01-06T14:44:13.065403449</dc:date>
    <meta:generator>LibreOffice/7.2.4.1$Linux_X86_64 LibreOffice_project/20$Build-1</meta:generator>
    <meta:document-statistic meta:table-count="1" meta:cell-count="612" meta:object-count="3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2.202cm" svg:y="0.316cm" chart:style-name="ch2">
          <text:p>Resistance (kΩ) en fonction de la temperature (°C)</text:p>
        </chart:title>
        <chart:legend chart:legend-position="end" svg:x="14.233cm" svg:y="4.201cm" style:legend-expansion="high" chart:style-name="ch3"/>
        <chart:plot-area chart:style-name="ch4" table:cell-range-address="Sheet1.E4:Sheet1.E64 Sheet1.G3:Sheet1.G64" chart:data-source-has-labels="both" svg:x="0.32cm" svg:y="1.301cm" svg:width="13.593cm" svg:height="7.519cm">
          <chart:coordinate-region svg:x="0.994cm" svg:y="1.422cm" svg:width="12.778cm" svg:height="6.396cm"/>
          <chart:axis chart:dimension="x" chart:name="primary-x" chart:style-name="ch5" chartooo:axis-type="auto">
            <chartooo:date-scale/>
            <chart:categories table:cell-range-address="Sheet1.E4:Sheet1.E6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G4:Sheet1.G64" chart:label-cell-address="Sheet1.G3:Sheet1.G3" chart:class="chart:line">
            <chart:data-point chart:repeated="6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c</text:p>
                <draw:g>
                  <svg:desc>Sheet1.G3:Sheet1.G3</svg:desc>
                </draw:g>
              </table:table-cell>
            </table:table-row>
          </table:table-header-rows>
          <table:table-rows>
            <table:table-row>
              <table:table-cell office:value-type="float" office:value="-10">
                <text:p>-10</text:p>
                <draw:g>
                  <svg:desc>Sheet1.E4:Sheet1.E64</svg:desc>
                </draw:g>
              </table:table-cell>
              <table:table-cell office:value-type="float" office:value="59.9858776378837">
                <text:p>59.9858776378837</text:p>
                <draw:g>
                  <svg:desc>Sheet1.G4:Sheet1.G64</svg:desc>
                </draw:g>
              </table:table-cell>
            </table:table-row>
            <table:table-row>
              <table:table-cell office:value-type="float" office:value="-9">
                <text:p>-9</text:p>
              </table:table-cell>
              <table:table-cell office:value-type="float" office:value="56.6918281509432">
                <text:p>56.6918281509432</text:p>
              </table:table-cell>
            </table:table-row>
            <table:table-row>
              <table:table-cell office:value-type="float" office:value="-8">
                <text:p>-8</text:p>
              </table:table-cell>
              <table:table-cell office:value-type="float" office:value="53.6040689331175">
                <text:p>53.6040689331175</text:p>
              </table:table-cell>
            </table:table-row>
            <table:table-row>
              <table:table-cell office:value-type="float" office:value="-7">
                <text:p>-7</text:p>
              </table:table-cell>
              <table:table-cell office:value-type="float" office:value="50.7083537179497">
                <text:p>50.7083537179497</text:p>
              </table:table-cell>
            </table:table-row>
            <table:table-row>
              <table:table-cell office:value-type="float" office:value="-6">
                <text:p>-6</text:p>
              </table:table-cell>
              <table:table-cell office:value-type="float" office:value="47.9915066729818">
                <text:p>47.9915066729818</text:p>
              </table:table-cell>
            </table:table-row>
            <table:table-row>
              <table:table-cell office:value-type="float" office:value="-5">
                <text:p>-5</text:p>
              </table:table-cell>
              <table:table-cell office:value-type="float" office:value="45.4413357613426">
                <text:p>45.4413357613426</text:p>
              </table:table-cell>
            </table:table-row>
            <table:table-row>
              <table:table-cell office:value-type="float" office:value="-4">
                <text:p>-4</text:p>
              </table:table-cell>
              <table:table-cell office:value-type="float" office:value="43.0465535983235">
                <text:p>43.0465535983235</text:p>
              </table:table-cell>
            </table:table-row>
            <table:table-row>
              <table:table-cell office:value-type="float" office:value="-3">
                <text:p>-3</text:p>
              </table:table-cell>
              <table:table-cell office:value-type="float" office:value="40.7967051142528">
                <text:p>40.7967051142528</text:p>
              </table:table-cell>
            </table:table-row>
            <table:table-row>
              <table:table-cell office:value-type="float" office:value="-2">
                <text:p>-2</text:p>
              </table:table-cell>
              <table:table-cell office:value-type="float" office:value="38.6821014018507">
                <text:p>38.6821014018507</text:p>
              </table:table-cell>
            </table:table-row>
            <table:table-row>
              <table:table-cell office:value-type="float" office:value="-1">
                <text:p>-1</text:p>
              </table:table-cell>
              <table:table-cell office:value-type="float" office:value="36.6937591862827">
                <text:p>36.6937591862827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34.8233454100704">
                <text:p>34.8233454100704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33.0631264735028">
                <text:p>33.0631264735028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31.405921714812">
                <text:p>31.40592171481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9.8450607536285">
                <text:p>29.845060753628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8.3743443565881">
                <text:p>28.3743443565881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6.9880085158215">
                <text:p>26.988008515821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5.6806914597803">
                <text:p>25.6806914597803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4.4474033417728">
                <text:p>24.4474033417728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3.2834983749739">
                <text:p>23.2834983749739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2.1846492038066">
                <text:p>22.184649203806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1.1468233206869">
                <text:p>21.1468233206869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0.1662613543919">
                <text:p>20.1662613543919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9.2394570719352">
                <text:p>19.2394570719352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18.3631389499735">
                <text:p>18.3631389499735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17.5342531845797">
                <text:p>17.5342531845797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6.7499480198249">
                <text:p>16.7499480198249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6.0075592861369">
                <text:p>16.0075592861369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15.304597048951">
                <text:p>15.304597048951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14.638733276836">
                <text:p>14.638733276836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4.0077904461484">
                <text:p>14.0077904461484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3.4097310064188">
                <text:p>13.4097310064188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12.842647637176">
                <text:p>12.842647637176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12.3047542328268">
                <text:p>12.3047542328268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11.7943775575894">
                <text:p>11.7943775575894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11.3099495173785">
                <text:p>11.3099495173785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10.85">
                <text:p>10.85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10.4131502390826">
                <text:p>10.4131502390826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9.99810666087804">
                <text:p>9.99810666087804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9.60365517644592">
                <text:p>9.60365517644592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9.22865588482614">
                <text:p>9.22865588482614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8.87203815561782">
                <text:p>8.87203815561782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8.5327960619608">
                <text:p>8.5327960619608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8.20998413726733">
                <text:p>8.20998413726733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7.90271343120301">
                <text:p>7.90271343120301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7.61014784238443">
                <text:p>7.61014784238443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7.33150070706159">
                <text:p>7.33150070706159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7.06603162470213">
                <text:p>7.06603162470213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6.81304350290507">
                <text:p>6.81304350290507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6.57187980545537">
                <text:p>6.57187980545537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6.3419219886">
                <text:p>6.3419219886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6.12258711178962">
                <text:p>6.12258711178962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5.91332561019792">
                <text:p>5.91332561019792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5.71361921731103">
                <text:p>5.71361921731103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5.52297902677937">
                <text:p>5.52297902677937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5.34094368355143">
                <text:p>5.34094368355143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5.16707769506913">
                <text:p>5.16707769506913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5.00096985400307">
                <text:p>5.00096985400307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4.84223176464918">
                <text:p>4.84223176464918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4.69049646569948">
                <text:p>4.69049646569948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4.54541714264472">
                <text:p>4.54541714264472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4.40666592356758">
                <text:p>4.4066659235675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4.1$Linux_X86_64 LibreOffice_project/20$Build-1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opacity draw:name="ChartTransparencyGradient_20_1" draw:display-name="ChartTransparencyGradient 1" draw:style="linear" draw:start="100%" draw:end="0%" draw:angle="0deg" draw:border="0%"/>
  </office:styles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 draw:opacity-name="ChartTransparencyGradient_20_1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942cm" svg:y="3.952cm" style:legend-expansion="high" chart:style-name="ch2"/>
        <chart:plot-area chart:style-name="ch3" table:cell-range-address="Sheet1.E4:Sheet1.E64 Sheet1.I3:Sheet1.J64" chart:data-source-has-labels="both" svg:x="0.32cm" svg:y="0.18cm" svg:width="13.302cm" svg:height="8.64cm">
          <chart:coordinate-region svg:x="1.232cm" svg:y="0.379cm" svg:width="12.249cm" svg:height="8.242cm"/>
          <chart:axis chart:dimension="x" chart:name="primary-x" chart:style-name="ch4" chartooo:axis-type="auto">
            <chartooo:date-scale/>
            <chart:categories table:cell-range-address="Sheet1.E4:Sheet1.E6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I4:Sheet1.I64" chart:label-cell-address="Sheet1.I3:Sheet1.I3" chart:class="chart:line">
            <chart:data-point chart:repeated="61"/>
          </chart:series>
          <chart:series chart:style-name="ch7" chart:values-cell-range-address="Sheet1.J4:Sheet1.J64" chart:label-cell-address="Sheet1.J3:Sheet1.J3" chart:class="chart:line">
            <chart:data-point chart:repeated="6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-Vm</text:p>
                <draw:g>
                  <svg:desc>Sheet1.I3:Sheet1.I3</svg:desc>
                </draw:g>
              </table:table-cell>
              <table:table-cell office:value-type="string">
                <text:p>Lin</text:p>
                <draw:g>
                  <svg:desc>Sheet1.J3:Sheet1.J3</svg:desc>
                </draw:g>
              </table:table-cell>
            </table:table-row>
          </table:table-header-rows>
          <table:table-rows>
            <table:table-row>
              <table:table-cell office:value-type="float" office:value="-10">
                <text:p>-10</text:p>
                <draw:g>
                  <svg:desc>Sheet1.E4:Sheet1.E64</svg:desc>
                </draw:g>
              </table:table-cell>
              <table:table-cell office:value-type="float" office:value="-0.725536993450102">
                <text:p>-0.725536993450102</text:p>
                <draw:g>
                  <svg:desc>Sheet1.I4:Sheet1.I64</svg:desc>
                </draw:g>
              </table:table-cell>
              <table:table-cell office:value-type="float" office:value="-0.8034">
                <text:p>-0.8034</text:p>
                <draw:g>
                  <svg:desc>Sheet1.J4:Sheet1.J64</svg:desc>
                </draw:g>
              </table:table-cell>
            </table:table-row>
            <table:table-row>
              <table:table-cell office:value-type="float" office:value="-9">
                <text:p>-9</text:p>
              </table:table-cell>
              <table:table-cell office:value-type="float" office:value="-0.660367522865963">
                <text:p>-0.660367522865963</text:p>
              </table:table-cell>
              <table:table-cell office:value-type="float" office:value="-0.724894">
                <text:p>-0.724894</text:p>
              </table:table-cell>
            </table:table-row>
            <table:table-row>
              <table:table-cell office:value-type="float" office:value="-8">
                <text:p>-8</text:p>
              </table:table-cell>
              <table:table-cell office:value-type="float" office:value="-0.594777739283519">
                <text:p>-0.594777739283519</text:p>
              </table:table-cell>
              <table:table-cell office:value-type="float" office:value="-0.647536">
                <text:p>-0.647536</text:p>
              </table:table-cell>
            </table:table-row>
            <table:table-row>
              <table:table-cell office:value-type="float" office:value="-7">
                <text:p>-7</text:p>
              </table:table-cell>
              <table:table-cell office:value-type="float" office:value="-0.528870564627782">
                <text:p>-0.528870564627782</text:p>
              </table:table-cell>
              <table:table-cell office:value-type="float" office:value="-0.571326">
                <text:p>-0.571326</text:p>
              </table:table-cell>
            </table:table-row>
            <table:table-row>
              <table:table-cell office:value-type="float" office:value="-6">
                <text:p>-6</text:p>
              </table:table-cell>
              <table:table-cell office:value-type="float" office:value="-0.462749345234209">
                <text:p>-0.462749345234209</text:p>
              </table:table-cell>
              <table:table-cell office:value-type="float" office:value="-0.496264">
                <text:p>-0.496264</text:p>
              </table:table-cell>
            </table:table-row>
            <table:table-row>
              <table:table-cell office:value-type="float" office:value="-5">
                <text:p>-5</text:p>
              </table:table-cell>
              <table:table-cell office:value-type="float" office:value="-0.396517207432422">
                <text:p>-0.396517207432422</text:p>
              </table:table-cell>
              <table:table-cell office:value-type="float" office:value="-0.42235">
                <text:p>-0.42235</text:p>
              </table:table-cell>
            </table:table-row>
            <table:table-row>
              <table:table-cell office:value-type="float" office:value="-4">
                <text:p>-4</text:p>
              </table:table-cell>
              <table:table-cell office:value-type="float" office:value="-0.330276426838133">
                <text:p>-0.330276426838133</text:p>
              </table:table-cell>
              <table:table-cell office:value-type="float" office:value="-0.349584">
                <text:p>-0.349584</text:p>
              </table:table-cell>
            </table:table-row>
            <table:table-row>
              <table:table-cell office:value-type="float" office:value="-3">
                <text:p>-3</text:p>
              </table:table-cell>
              <table:table-cell office:value-type="float" office:value="-0.264127819195379">
                <text:p>-0.264127819195379</text:p>
              </table:table-cell>
              <table:table-cell office:value-type="float" office:value="-0.277966">
                <text:p>-0.277966</text:p>
              </table:table-cell>
            </table:table-row>
            <table:table-row>
              <table:table-cell office:value-type="float" office:value="-2">
                <text:p>-2</text:p>
              </table:table-cell>
              <table:table-cell office:value-type="float" office:value="-0.198170160009567">
                <text:p>-0.198170160009567</text:p>
              </table:table-cell>
              <table:table-cell office:value-type="float" office:value="-0.207496">
                <text:p>-0.207496</text:p>
              </table:table-cell>
            </table:table-row>
            <table:table-row>
              <table:table-cell office:value-type="float" office:value="-1">
                <text:p>-1</text:p>
              </table:table-cell>
              <table:table-cell office:value-type="float" office:value="-0.13249963947309">
                <text:p>-0.13249963947309</text:p>
              </table:table-cell>
              <table:table-cell office:value-type="float" office:value="-0.138174">
                <text:p>-0.138174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-0.0672093583354739">
                <text:p>-0.0672093583354739</text:p>
              </table:table-cell>
              <table:table-cell office:value-type="float" office:value="-0.07">
                <text:p>-0.07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-0.00238886943717965">
                <text:p>-0.00238886943717965</text:p>
              </table:table-cell>
              <table:table-cell office:value-type="float" office:value="-0.00297400000000001">
                <text:p>-0.00297400000000001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0618762313598473">
                <text:p>0.0618762313598473</text:p>
              </table:table-cell>
              <table:table-cell office:value-type="float" office:value="0.062904">
                <text:p>0.06290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125504662122128">
                <text:p>0.125504662122128</text:p>
              </table:table-cell>
              <table:table-cell office:value-type="float" office:value="0.127634">
                <text:p>0.127634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188419757958495">
                <text:p>0.188419757958495</text:p>
              </table:table-cell>
              <table:table-cell office:value-type="float" office:value="0.191216">
                <text:p>0.19121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.250549719557403">
                <text:p>0.250549719557403</text:p>
              </table:table-cell>
              <table:table-cell office:value-type="float" office:value="0.25365">
                <text:p>0.2536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.311827807330643">
                <text:p>0.311827807330643</text:p>
              </table:table-cell>
              <table:table-cell office:value-type="float" office:value="0.314936">
                <text:p>0.314936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.372192482197373">
                <text:p>0.372192482197373</text:p>
              </table:table-cell>
              <table:table-cell office:value-type="float" office:value="0.375074">
                <text:p>0.375074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.431587494805871">
                <text:p>0.431587494805871</text:p>
              </table:table-cell>
              <table:table-cell office:value-type="float" office:value="0.434064">
                <text:p>0.434064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.489961925654832">
                <text:p>0.489961925654832</text:p>
              </table:table-cell>
              <table:table-cell office:value-type="float" office:value="0.491906">
                <text:p>0.49190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547270179134616">
                <text:p>0.547270179134616</text:p>
              </table:table-cell>
              <table:table-cell office:value-type="float" office:value="0.5486">
                <text:p>0.5486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.603471934958049">
                <text:p>0.603471934958049</text:p>
              </table:table-cell>
              <table:table-cell office:value-type="float" office:value="0.604146">
                <text:p>0.604146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.658532060790569">
                <text:p>0.658532060790569</text:p>
              </table:table-cell>
              <table:table-cell office:value-type="float" office:value="0.658544">
                <text:p>0.658544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0.712420490124372">
                <text:p>0.712420490124372</text:p>
              </table:table-cell>
              <table:table-cell office:value-type="float" office:value="0.711794">
                <text:p>0.711794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0.765112069576387">
                <text:p>0.765112069576387</text:p>
              </table:table-cell>
              <table:table-cell office:value-type="float" office:value="0.763896">
                <text:p>0.763896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.816586379833985">
                <text:p>0.816586379833985</text:p>
              </table:table-cell>
              <table:table-cell office:value-type="float" office:value="0.81485">
                <text:p>0.81485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0.866827534434564">
                <text:p>0.866827534434564</text:p>
              </table:table-cell>
              <table:table-cell office:value-type="float" office:value="0.864656">
                <text:p>0.864656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0.915823960456436">
                <text:p>0.915823960456436</text:p>
              </table:table-cell>
              <table:table-cell office:value-type="float" office:value="0.913314">
                <text:p>0.913314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0.963568165029906">
                <text:p>0.963568165029906</text:p>
              </table:table-cell>
              <table:table-cell office:value-type="float" office:value="0.960824">
                <text:p>0.960824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.01005649136013">
                <text:p>1.01005649136013</text:p>
              </table:table-cell>
              <table:table-cell office:value-type="float" office:value="1.007186">
                <text:p>1.007186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.05528886769845">
                <text:p>1.05528886769845</text:p>
              </table:table-cell>
              <table:table-cell office:value-type="float" office:value="1.0524">
                <text:p>1.0524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1.09926855241654">
                <text:p>1.09926855241654</text:p>
              </table:table-cell>
              <table:table-cell office:value-type="float" office:value="1.096466">
                <text:p>1.096466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1.14200187803789">
                <text:p>1.14200187803789</text:p>
              </table:table-cell>
              <table:table-cell office:value-type="float" office:value="1.139384">
                <text:p>1.139384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1.18349799677135">
                <text:p>1.18349799677135</text:p>
              </table:table-cell>
              <table:table-cell office:value-type="float" office:value="1.181154">
                <text:p>1.181154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1.22376862978114">
                <text:p>1.22376862978114</text:p>
              </table:table-cell>
              <table:table-cell office:value-type="float" office:value="1.221776">
                <text:p>1.221776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1.26282782212087">
                <text:p>1.26282782212087</text:p>
              </table:table-cell>
              <table:table-cell office:value-type="float" office:value="1.26125">
                <text:p>1.26125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1.30069170496314">
                <text:p>1.30069170496314</text:p>
              </table:table-cell>
              <table:table-cell office:value-type="float" office:value="1.299576">
                <text:p>1.299576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1.33737826647436">
                <text:p>1.33737826647436</text:p>
              </table:table-cell>
              <table:table-cell office:value-type="float" office:value="1.336754">
                <text:p>1.336754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1.37290713241954">
                <text:p>1.37290713241954</text:p>
              </table:table-cell>
              <table:table-cell office:value-type="float" office:value="1.372784">
                <text:p>1.372784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1.40729935733732">
                <text:p>1.40729935733732</text:p>
              </table:table-cell>
              <table:table-cell office:value-type="float" office:value="1.407666">
                <text:p>1.407666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.44057722690202">
                <text:p>1.44057722690202</text:p>
              </table:table-cell>
              <table:table-cell office:value-type="float" office:value="1.4414">
                <text:p>1.4414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1.47276407188778">
                <text:p>1.47276407188778</text:p>
              </table:table-cell>
              <table:table-cell office:value-type="float" office:value="1.473986">
                <text:p>1.473986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1.50388409397095">
                <text:p>1.50388409397095</text:p>
              </table:table-cell>
              <table:table-cell office:value-type="float" office:value="1.505424">
                <text:p>1.505424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1.53396220344952">
                <text:p>1.53396220344952</text:p>
              </table:table-cell>
              <table:table-cell office:value-type="float" office:value="1.535714">
                <text:p>1.535714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1.56302386882204">
                <text:p>1.56302386882204</text:p>
              </table:table-cell>
              <table:table-cell office:value-type="float" office:value="1.564856">
                <text:p>1.564856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1.59109497805298">
                <text:p>1.59109497805298</text:p>
              </table:table-cell>
              <table:table-cell office:value-type="float" office:value="1.59285">
                <text:p>1.59285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1.61820171125387">
                <text:p>1.61820171125387</text:p>
              </table:table-cell>
              <table:table-cell office:value-type="float" office:value="1.619696">
                <text:p>1.619696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1.64437042443038">
                <text:p>1.64437042443038</text:p>
              </table:table-cell>
              <table:table-cell office:value-type="float" office:value="1.645394">
                <text:p>1.645394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1.66962754388163">
                <text:p>1.66962754388163</text:p>
              </table:table-cell>
              <table:table-cell office:value-type="float" office:value="1.669944">
                <text:p>1.669944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1.69399947078873">
                <text:p>1.69399947078873</text:p>
              </table:table-cell>
              <table:table-cell office:value-type="float" office:value="1.693346">
                <text:p>1.693346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1.71751249549336">
                <text:p>1.71751249549336</text:p>
              </table:table-cell>
              <table:table-cell office:value-type="float" office:value="1.7156">
                <text:p>1.7156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1.74019272094182">
                <text:p>1.74019272094182</text:p>
              </table:table-cell>
              <table:table-cell office:value-type="float" office:value="1.736706">
                <text:p>1.736706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1.76206599475513">
                <text:p>1.76206599475513</text:p>
              </table:table-cell>
              <table:table-cell office:value-type="float" office:value="1.756664">
                <text:p>1.756664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1.78315784937867">
                <text:p>1.78315784937867</text:p>
              </table:table-cell>
              <table:table-cell office:value-type="float" office:value="1.775474">
                <text:p>1.775474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1.80349344976572">
                <text:p>1.80349344976572</text:p>
              </table:table-cell>
              <table:table-cell office:value-type="float" office:value="1.793136">
                <text:p>1.793136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1.82309754805558">
                <text:p>1.82309754805558</text:p>
              </table:table-cell>
              <table:table-cell office:value-type="float" office:value="1.80965">
                <text:p>1.80965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1.84199444471859">
                <text:p>1.84199444471859</text:p>
              </table:table-cell>
              <table:table-cell office:value-type="float" office:value="1.825016">
                <text:p>1.825016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1.86020795565596">
                <text:p>1.86020795565596</text:p>
              </table:table-cell>
              <table:table-cell office:value-type="float" office:value="1.839234">
                <text:p>1.839234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1.87776138476073">
                <text:p>1.87776138476073</text:p>
              </table:table-cell>
              <table:table-cell office:value-type="float" office:value="1.852304">
                <text:p>1.852304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1.89467750146769">
                <text:p>1.89467750146769</text:p>
              </table:table-cell>
              <table:table-cell office:value-type="float" office:value="1.864226">
                <text:p>1.864226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1.91097852284247">
                <text:p>1.91097852284247</text:p>
              </table:table-cell>
              <table:table-cell office:value-type="float" office:value="1.875">
                <text:p>1.87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4.1$Linux_X86_64 LibreOffice_project/20$Build-1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opacity draw:name="ChartTransparencyGradient_20_1" draw:display-name="ChartTransparencyGradient 1" draw:style="linear" draw:start="100%" draw:end="0%" draw:angle="0deg" draw:border="0%"/>
  </office:styles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 draw:opacity-name="ChartTransparencyGradient_20_1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651cm" svg:y="4.201cm" style:legend-expansion="high" chart:style-name="ch2"/>
        <chart:plot-area chart:style-name="ch3" table:cell-range-address="Sheet1.E4:Sheet1.E64 Sheet1.M3:Sheet1.M64" chart:data-source-has-labels="both" svg:x="0.32cm" svg:y="0.18cm" svg:width="13.011cm" svg:height="8.64cm">
          <chart:coordinate-region svg:x="0.915cm" svg:y="0.379cm" svg:width="12.275cm" svg:height="8.242cm"/>
          <chart:axis chart:dimension="x" chart:name="primary-x" chart:style-name="ch4" chartooo:axis-type="auto">
            <chartooo:date-scale/>
            <chart:categories table:cell-range-address="Sheet1.E4:Sheet1.E6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M4:Sheet1.M64" chart:label-cell-address="Sheet1.M3:Sheet1.M3" chart:class="chart:line">
            <chart:data-point chart:repeated="6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n Err</text:p>
                <draw:g>
                  <svg:desc>Sheet1.M3:Sheet1.M3</svg:desc>
                </draw:g>
              </table:table-cell>
            </table:table-row>
          </table:table-header-rows>
          <table:table-rows>
            <table:table-row>
              <table:table-cell office:value-type="float" office:value="-10">
                <text:p>-10</text:p>
                <draw:g>
                  <svg:desc>Sheet1.E4:Sheet1.E64</svg:desc>
                </draw:g>
              </table:table-cell>
              <table:table-cell office:value-type="float" office:value="0.991749802643867">
                <text:p>0.991749802643867</text:p>
                <draw:g>
                  <svg:desc>Sheet1.M4:Sheet1.M64</svg:desc>
                </draw:g>
              </table:table-cell>
            </table:table-row>
            <table:table-row>
              <table:table-cell office:value-type="float" office:value="-9">
                <text:p>-9</text:p>
              </table:table-cell>
              <table:table-cell office:value-type="float" office:value="0.833096308624929">
                <text:p>0.833096308624929</text:p>
              </table:table-cell>
            </table:table-row>
            <table:table-row>
              <table:table-cell office:value-type="float" office:value="-8">
                <text:p>-8</text:p>
              </table:table-cell>
              <table:table-cell office:value-type="float" office:value="0.690665628627669">
                <text:p>0.690665628627669</text:p>
              </table:table-cell>
            </table:table-row>
            <table:table-row>
              <table:table-cell office:value-type="float" office:value="-7">
                <text:p>-7</text:p>
              </table:table-cell>
              <table:table-cell office:value-type="float" office:value="0.563724204746067">
                <text:p>0.563724204746067</text:p>
              </table:table-cell>
            </table:table-row>
            <table:table-row>
              <table:table-cell office:value-type="float" office:value="-6">
                <text:p>-6</text:p>
              </table:table-cell>
              <table:table-cell office:value-type="float" office:value="0.45150451478648">
                <text:p>0.45150451478648</text:p>
              </table:table-cell>
            </table:table-row>
            <table:table-row>
              <table:table-cell office:value-type="float" office:value="-5">
                <text:p>-5</text:p>
              </table:table-cell>
              <table:table-cell office:value-type="float" office:value="0.353209751285534">
                <text:p>0.353209751285534</text:p>
              </table:table-cell>
            </table:table-row>
            <table:table-row>
              <table:table-cell office:value-type="float" office:value="-4">
                <text:p>-4</text:p>
              </table:table-cell>
              <table:table-cell office:value-type="float" office:value="0.268018698622572">
                <text:p>0.268018698622572</text:p>
              </table:table-cell>
            </table:table-row>
            <table:table-row>
              <table:table-cell office:value-type="float" office:value="-3">
                <text:p>-3</text:p>
              </table:table-cell>
              <table:table-cell office:value-type="float" office:value="0.195090753270876">
                <text:p>0.195090753270876</text:p>
              </table:table-cell>
            </table:table-row>
            <table:table-row>
              <table:table-cell office:value-type="float" office:value="-2">
                <text:p>-2</text:p>
              </table:table-cell>
              <table:table-cell office:value-type="float" office:value="0.133571031976767">
                <text:p>0.133571031976767</text:p>
              </table:table-cell>
            </table:table-row>
            <table:table-row>
              <table:table-cell office:value-type="float" office:value="-1">
                <text:p>-1</text:p>
              </table:table-cell>
              <table:table-cell office:value-type="float" office:value="0.0825955135528972">
                <text:p>0.0825955135528972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0.0412961619618948">
                <text:p>0.0412961619618948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0.0088059813674044">
                <text:p>0.0088059813674044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-0.0157360422720696">
                <text:p>-0.0157360422720696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-0.0331801538171925">
                <text:p>-0.033180153817192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-0.0443612312102224">
                <text:p>-0.044361231210222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-0.0500944070242069">
                <text:p>-0.0500944070242069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-0.0511709327779251">
                <text:p>-0.051170932777925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-0.0483543031202327">
                <text:p>-0.0483543031202327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-0.0423766505087144">
                <text:p>-0.0423766505087144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-0.0339354145364492">
                <text:p>-0.0339354145364492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-0.0236902836712058">
                <text:p>-0.023690283671205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-0.0122604009267508">
                <text:p>-0.012260400926750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-0.000221818913269445">
                <text:p>-0.000221818913269445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0.0118948161916315">
                <text:p>0.0118948161916315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0.0236063779740601">
                <text:p>0.0236063779740601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.0344792023426361">
                <text:p>0.0344792023426361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0.0441308969830025">
                <text:p>0.0441308969830025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0.0522320613193443">
                <text:p>0.0522320613193443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0.0585079669440738">
                <text:p>0.0585079669440738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0.0627402555057977">
                <text:p>0.0627402555057977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0647687191077431">
                <text:p>0.0647687191077431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0.0644932378220702">
                <text:p>0.0644932378220702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0.0618759605632206">
                <text:p>0.0618759605632206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0.0569438300714999">
                <text:p>0.0569438300714999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0.0497915711712125">
                <text:p>0.0497915711712125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0.0405852851874293">
                <text:p>0.0405852851874293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0.0295668243345411">
                <text:p>0.0295668243345411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0.0170591606642283">
                <text:p>0.0170591606642283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0.00347301847486037">
                <text:p>0.00347301847486037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-0.0106848878081287">
                <text:p>-0.0106848878081287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-0.0248015687682788">
                <text:p>-0.0248015687682788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-0.0381448495958203">
                <text:p>-0.0381448495958203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-0.0498470643508853">
                <text:p>-0.0498470643508853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-0.0588843143229099">
                <text:p>-0.0588843143229099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-0.0640498603049409">
                <text:p>-0.0640498603049409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-0.0639196478098896">
                <text:p>-0.0639196478098896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-0.0568071110176831">
                <text:p>-0.0568071110176831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-0.0407030966273396">
                <text:p>-0.0407030966273396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-0.0131947024053076">
                <text:p>-0.0131947024053076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0.0286464791068823">
                <text:p>0.0286464791068823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0884217369465787">
                <text:p>0.0884217369465787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0.170632830453997">
                <text:p>0.170632830453997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0.281021738651887">
                <text:p>0.281021738651887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0.427097726209205">
                <text:p>0.427097726209205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0.618994637712568">
                <text:p>0.618994637712568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0.870951003712257">
                <text:p>0.870951003712257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1.20407131388539">
                <text:p>1.20407131388539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1.65204880639551">
                <text:p>1.65204880639551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2.27497910939388">
                <text:p>2.27497910939388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3.20204105323078">
                <text:p>3.20204105323078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4.85225395245607">
                <text:p>4.8522539524560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4.1$Linux_X86_64 LibreOffice_project/20$Build-1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opacity draw:name="ChartTransparencyGradient_20_1" draw:display-name="ChartTransparencyGradient 1" draw:style="linear" draw:start="100%" draw:end="0%" draw:angle="0deg" draw:border="0%"/>
  </office:styles>
</office:document-styles>
</file>