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font-name-asian="DejaVu Sans"/>
    </style:style>
    <style:style style:name="ce4" style:family="table-cell" style:parent-style-name="Default">
      <style:table-cell-properties fo:border="0.06pt solid #000000"/>
      <style:text-properties style:font-name="DejaVu Sans1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DejaVu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46.91mm" svg:y="4.61mm">
            <draw:object draw:notify-on-update-of-ranges="Sheet1.E4:Sheet1.E29 Sheet1.G3:Sheet1.G3 Sheet1.G4:Sheet1.G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245.1mm" svg:y="100.94mm">
            <draw:object draw:notify-on-update-of-ranges="Sheet1.E4:Sheet1.E29 Sheet1.I3:Sheet1.I3 Sheet1.I4:Sheet1.I29 Sheet1.J3:Sheet1.J3 Sheet1.J4:Sheet1.J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number-columns-repeated="6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Constantes</text:p>
          </table:table-cell>
          <table:table-cell table:style-name="ce1" office:value-type="string" calcext:value-type="string">
            <text:p>Valeurs</text:p>
          </table:table-cell>
          <table:table-cell/>
          <table:table-cell office:value-type="string" calcext:value-type="string">
            <text:p>T(°C)</text:p>
          </table:table-cell>
          <table:table-cell office:value-type="string" calcext:value-type="string">
            <text:p>T(K)</text:p>
          </table:table-cell>
          <table:table-cell office:value-type="string" calcext:value-type="string">
            <text:p>Rc</text:p>
          </table:table-cell>
          <table:table-cell table:style-name="ce4" office:value-type="string" calcext:value-type="string">
            <text:p>ΔRc</text:p>
          </table:table-cell>
          <table:table-cell office:value-type="string" calcext:value-type="string">
            <text:p>-Vm</text:p>
          </table:table-cell>
          <table:table-cell office:value-type="string" calcext:value-type="string">
            <text:p>Li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" office:value-type="float" office:value="3984" calcext:value-type="float">
            <text:p>398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4]+273.15" office:value-type="float" office:value="283.15" calcext:value-type="float">
            <text:p>283.15</text:p>
          </table:table-cell>
          <table:table-cell table:formula="of:=[.$C$5]*EXP([.$C$4]*((1/[.F4])-(1/[.$C$6]))) + [.$C$12]" office:value-type="float" office:value="5.92420583017173" calcext:value-type="float">
            <text:p>5.92420583017173</text:p>
          </table:table-cell>
          <table:table-cell table:formula="of:=[.G4]-[.$C$8]" office:value-type="float" office:value="-4.07579416982827" calcext:value-type="float">
            <text:p>-4.07579416982827</text:p>
          </table:table-cell>
          <table:table-cell table:formula="of:=-([.H4]/(4*[.$C$8]+2*[.H4]))*[.$C$7]" office:value-type="float" office:value="0.639874008992309" calcext:value-type="float">
            <text:p>0.639874008992309</text:p>
          </table:table-cell>
          <table:table-cell table:formula="of:=[.E4]*[.$H$32]+[.$H$33]" office:value-type="float" office:value="0.7" calcext:value-type="float">
            <text:p>0.7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R0 (kΩ)</text:p>
          </table:table-cell>
          <table:table-cell table:style-name="ce1" office:value-type="float" office:value="2.5" calcext:value-type="float">
            <text:p>2.5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E5]+273.15" office:value-type="float" office:value="284.15" calcext:value-type="float">
            <text:p>284.15</text:p>
          </table:table-cell>
          <table:table-cell table:formula="of:=[.$C$5]*EXP([.$C$4]*((1/[.F5])-(1/[.$C$6]))) + [.$C$12]" office:value-type="float" office:value="5.67906533859798" calcext:value-type="float">
            <text:p>5.67906533859798</text:p>
          </table:table-cell>
          <table:table-cell table:formula="of:=[.G5]-[.$C$8]" office:value-type="float" office:value="-4.32093466140202" calcext:value-type="float">
            <text:p>-4.32093466140202</text:p>
          </table:table-cell>
          <table:table-cell table:formula="of:=-([.H5]/(4*[.$C$8]+2*[.H5]))*[.$C$7]" office:value-type="float" office:value="0.688965599684847" calcext:value-type="float">
            <text:p>0.688965599684847</text:p>
          </table:table-cell>
          <table:table-cell table:formula="of:=[.E5]*[.$H$32]+[.$H$33]" office:value-type="float" office:value="0.735" calcext:value-type="float">
            <text:p>0.73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T0 (K)</text:p>
          </table:table-cell>
          <table:table-cell table:style-name="ce1" table:formula="of:=25+273.15" office:value-type="float" office:value="298.15" calcext:value-type="float">
            <text:p>298.1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E6]+273.15" office:value-type="float" office:value="285.15" calcext:value-type="float">
            <text:p>285.15</text:p>
          </table:table-cell>
          <table:table-cell table:formula="of:=[.$C$5]*EXP([.$C$4]*((1/[.F6])-(1/[.$C$6]))) + [.$C$12]" office:value-type="float" office:value="5.4473642679838" calcext:value-type="float">
            <text:p>5.4473642679838</text:p>
          </table:table-cell>
          <table:table-cell table:formula="of:=[.G6]-[.$C$8]" office:value-type="float" office:value="-4.5526357320162" calcext:value-type="float">
            <text:p>-4.5526357320162</text:p>
          </table:table-cell>
          <table:table-cell table:formula="of:=-([.H6]/(4*[.$C$8]+2*[.H6]))*[.$C$7]" office:value-type="float" office:value="0.736798144498345" calcext:value-type="float">
            <text:p>0.736798144498345</text:p>
          </table:table-cell>
          <table:table-cell table:formula="of:=[.E6]*[.$H$32]+[.$H$33]" office:value-type="float" office:value="0.77" calcext:value-type="float">
            <text:p>0.77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Vcc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E7]+273.15" office:value-type="float" office:value="286.15" calcext:value-type="float">
            <text:p>286.15</text:p>
          </table:table-cell>
          <table:table-cell table:formula="of:=[.$C$5]*EXP([.$C$4]*((1/[.F7])-(1/[.$C$6]))) + [.$C$12]" office:value-type="float" office:value="5.22828473749337" calcext:value-type="float">
            <text:p>5.22828473749337</text:p>
          </table:table-cell>
          <table:table-cell table:formula="of:=[.G7]-[.$C$8]" office:value-type="float" office:value="-4.77171526250663" calcext:value-type="float">
            <text:p>-4.77171526250663</text:p>
          </table:table-cell>
          <table:table-cell table:formula="of:=-([.H7]/(4*[.$C$8]+2*[.H7]))*[.$C$7]" office:value-type="float" office:value="0.783363875965336" calcext:value-type="float">
            <text:p>0.783363875965336</text:p>
          </table:table-cell>
          <table:table-cell table:formula="of:=[.E7]*[.$H$32]+[.$H$33]" office:value-type="float" office:value="0.805" calcext:value-type="float">
            <text:p>0.80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<text:span text:style-name="T1">R (kΩ)</text:span>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E8]+273.15" office:value-type="float" office:value="287.15" calcext:value-type="float">
            <text:p>287.15</text:p>
          </table:table-cell>
          <table:table-cell table:formula="of:=[.$C$5]*EXP([.$C$4]*((1/[.F8])-(1/[.$C$6]))) + [.$C$12]" office:value-type="float" office:value="5.02106329614491" calcext:value-type="float">
            <text:p>5.02106329614491</text:p>
          </table:table-cell>
          <table:table-cell table:formula="of:=[.G8]-[.$C$8]" office:value-type="float" office:value="-4.97893670385509" calcext:value-type="float">
            <text:p>-4.97893670385509</text:p>
          </table:table-cell>
          <table:table-cell table:formula="of:=-([.H8]/(4*[.$C$8]+2*[.H8]))*[.$C$7]" office:value-type="float" office:value="0.82865916441696" calcext:value-type="float">
            <text:p>0.82865916441696</text:p>
          </table:table-cell>
          <table:table-cell table:formula="of:=[.E8]*[.$H$32]+[.$H$33]" office:value-type="float" office:value="0.84" calcext:value-type="float">
            <text:p>0.84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n bits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E9]+273.15" office:value-type="float" office:value="288.15" calcext:value-type="float">
            <text:p>288.15</text:p>
          </table:table-cell>
          <table:table-cell table:formula="of:=[.$C$5]*EXP([.$C$4]*((1/[.F9])-(1/[.$C$6]))) + [.$C$12]" office:value-type="float" office:value="4.82498700495622" calcext:value-type="float">
            <text:p>4.82498700495622</text:p>
          </table:table-cell>
          <table:table-cell table:formula="of:=[.G9]-[.$C$8]" office:value-type="float" office:value="-5.17501299504378" calcext:value-type="float">
            <text:p>-5.17501299504378</text:p>
          </table:table-cell>
          <table:table-cell table:formula="of:=-([.H9]/(4*[.$C$8]+2*[.H9]))*[.$C$7]" office:value-type="float" office:value="0.872684237988487" calcext:value-type="float">
            <text:p>0.872684237988487</text:p>
          </table:table-cell>
          <table:table-cell table:formula="of:=[.E9]*[.$H$32]+[.$H$33]" office:value-type="float" office:value="0.875" calcext:value-type="float">
            <text:p>0.87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Vmax</text:p>
          </table:table-cell>
          <table:table-cell table:style-name="ce1" office:value-type="float" office:value="3.3" calcext:value-type="float">
            <text:p>3.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E10]+273.15" office:value-type="float" office:value="289.15" calcext:value-type="float">
            <text:p>289.15</text:p>
          </table:table-cell>
          <table:table-cell table:formula="of:=[.$C$5]*EXP([.$C$4]*((1/[.F10])-(1/[.$C$6]))) + [.$C$12]" office:value-type="float" office:value="4.63938982153422" calcext:value-type="float">
            <text:p>4.63938982153422</text:p>
          </table:table-cell>
          <table:table-cell table:formula="of:=[.G10]-[.$C$8]" office:value-type="float" office:value="-5.36061017846578" calcext:value-type="float">
            <text:p>-5.36061017846578</text:p>
          </table:table-cell>
          <table:table-cell table:formula="of:=-([.H10]/(4*[.$C$8]+2*[.H10]))*[.$C$7]" office:value-type="float" office:value="0.915442898204069" calcext:value-type="float">
            <text:p>0.915442898204069</text:p>
          </table:table-cell>
          <table:table-cell table:formula="of:=[.E10]*[.$H$32]+[.$H$33]" office:value-type="float" office:value="0.91" calcext:value-type="float">
            <text:p>0.91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Vmin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E11]+273.15" office:value-type="float" office:value="290.15" calcext:value-type="float">
            <text:p>290.15</text:p>
          </table:table-cell>
          <table:table-cell table:formula="of:=[.$C$5]*EXP([.$C$4]*((1/[.F11])-(1/[.$C$6]))) + [.$C$12]" office:value-type="float" office:value="4.46364926223775" calcext:value-type="float">
            <text:p>4.46364926223775</text:p>
          </table:table-cell>
          <table:table-cell table:formula="of:=[.G11]-[.$C$8]" office:value-type="float" office:value="-5.53635073776225" calcext:value-type="float">
            <text:p>-5.53635073776225</text:p>
          </table:table-cell>
          <table:table-cell table:formula="of:=-([.H11]/(4*[.$C$8]+2*[.H11]))*[.$C$7]" office:value-type="float" office:value="0.956942234525967" calcext:value-type="float">
            <text:p>0.956942234525967</text:p>
          </table:table-cell>
          <table:table-cell table:formula="of:=[.E11]*[.$H$32]+[.$H$33]" office:value-type="float" office:value="0.945" calcext:value-type="float">
            <text:p>0.94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<text:span text:style-name="T1">Rl </text:span><text:span text:style-name="T2">(kΩ)</text:span></text:p>
          </table:table-cell>
          <table:table-cell table:style-name="ce1" office:value-type="float" office:value="0.85" calcext:value-type="float">
            <text:p>0.85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E12]+273.15" office:value-type="float" office:value="291.15" calcext:value-type="float">
            <text:p>291.15</text:p>
          </table:table-cell>
          <table:table-cell table:formula="of:=[.$C$5]*EXP([.$C$4]*((1/[.F12])-(1/[.$C$6]))) + [.$C$12]" office:value-type="float" office:value="4.297183319209" calcext:value-type="float">
            <text:p>4.297183319209</text:p>
          </table:table-cell>
          <table:table-cell table:formula="of:=[.G12]-[.$C$8]" office:value-type="float" office:value="-5.702816680791" calcext:value-type="float">
            <text:p>-5.702816680791</text:p>
          </table:table-cell>
          <table:table-cell table:formula="of:=-([.H12]/(4*[.$C$8]+2*[.H12]))*[.$C$7]" office:value-type="float" office:value="0.997192340873355" calcext:value-type="float">
            <text:p>0.997192340873355</text:p>
          </table:table-cell>
          <table:table-cell table:formula="of:=[.E12]*[.$H$32]+[.$H$33]" office:value-type="float" office:value="0.98" calcext:value-type="float">
            <text:p>0.98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[.E13]+273.15" office:value-type="float" office:value="292.15" calcext:value-type="float">
            <text:p>292.15</text:p>
          </table:table-cell>
          <table:table-cell table:formula="of:=[.$C$5]*EXP([.$C$4]*((1/[.F13])-(1/[.$C$6]))) + [.$C$12]" office:value-type="float" office:value="4.13944761153709" calcext:value-type="float">
            <text:p>4.13944761153709</text:p>
          </table:table-cell>
          <table:table-cell table:formula="of:=[.G13]-[.$C$8]" office:value-type="float" office:value="-5.86055238846291" calcext:value-type="float">
            <text:p>-5.86055238846291</text:p>
          </table:table-cell>
          <table:table-cell table:formula="of:=-([.H13]/(4*[.$C$8]+2*[.H13]))*[.$C$7]" office:value-type="float" office:value="1.03620603673389" calcext:value-type="float">
            <text:p>1.03620603673389</text:p>
          </table:table-cell>
          <table:table-cell table:formula="of:=[.E13]*[.$H$32]+[.$H$33]" office:value-type="float" office:value="1.015" calcext:value-type="float">
            <text:p>1.01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[.E14]+273.15" office:value-type="float" office:value="293.15" calcext:value-type="float">
            <text:p>293.15</text:p>
          </table:table-cell>
          <table:table-cell table:formula="of:=[.$C$5]*EXP([.$C$4]*((1/[.F14])-(1/[.$C$6]))) + [.$C$12]" office:value-type="float" office:value="3.98993275160469" calcext:value-type="float">
            <text:p>3.98993275160469</text:p>
          </table:table-cell>
          <table:table-cell table:formula="of:=[.G14]-[.$C$8]" office:value-type="float" office:value="-6.01006724839531" calcext:value-type="float">
            <text:p>-6.01006724839531</text:p>
          </table:table-cell>
          <table:table-cell table:formula="of:=-([.H14]/(4*[.$C$8]+2*[.H14]))*[.$C$7]" office:value-type="float" office:value="1.07399859511582" calcext:value-type="float">
            <text:p>1.07399859511582</text:p>
          </table:table-cell>
          <table:table-cell table:formula="of:=[.E14]*[.$H$32]+[.$H$33]" office:value-type="float" office:value="1.05" calcext:value-type="float">
            <text:p>1.0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formula="of:=[.E15]+273.15" office:value-type="float" office:value="294.15" calcext:value-type="float">
            <text:p>294.15</text:p>
          </table:table-cell>
          <table:table-cell table:formula="of:=[.$C$5]*EXP([.$C$4]*((1/[.F15])-(1/[.$C$6]))) + [.$C$12]" office:value-type="float" office:value="3.84816190929399" calcext:value-type="float">
            <text:p>3.84816190929399</text:p>
          </table:table-cell>
          <table:table-cell table:formula="of:=[.G15]-[.$C$8]" office:value-type="float" office:value="-6.15183809070601" calcext:value-type="float">
            <text:p>-6.15183809070601</text:p>
          </table:table-cell>
          <table:table-cell table:formula="of:=-([.H15]/(4*[.$C$8]+2*[.H15]))*[.$C$7]" office:value-type="float" office:value="1.11058747922663" calcext:value-type="float">
            <text:p>1.11058747922663</text:p>
          </table:table-cell>
          <table:table-cell table:formula="of:=[.E15]*[.$H$32]+[.$H$33]" office:value-type="float" office:value="1.085" calcext:value-type="float">
            <text:p>1.08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ample nb</text:p>
          </table:table-cell>
          <table:table-cell table:style-name="ce1" table:formula="of:=2^[.C9]" office:value-type="float" office:value="4096" calcext:value-type="float">
            <text:p>4096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E16]+273.15" office:value-type="float" office:value="295.15" calcext:value-type="float">
            <text:p>295.15</text:p>
          </table:table-cell>
          <table:table-cell table:formula="of:=[.$C$5]*EXP([.$C$4]*((1/[.F16])-(1/[.$C$6]))) + [.$C$12]" office:value-type="float" office:value="3.71368855820669" calcext:value-type="float">
            <text:p>3.71368855820669</text:p>
          </table:table-cell>
          <table:table-cell table:formula="of:=[.G16]-[.$C$8]" office:value-type="float" office:value="-6.28631144179331" calcext:value-type="float">
            <text:p>-6.28631144179331</text:p>
          </table:table-cell>
          <table:table-cell table:formula="of:=-([.H16]/(4*[.$C$8]+2*[.H16]))*[.$C$7]" office:value-type="float" office:value="1.14599208942065" calcext:value-type="float">
            <text:p>1.14599208942065</text:p>
          </table:table-cell>
          <table:table-cell table:formula="of:=[.E16]*[.$H$32]+[.$H$33]" office:value-type="float" office:value="1.12" calcext:value-type="float">
            <text:p>1.12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tep (V)</text:p>
          </table:table-cell>
          <table:table-cell table:style-name="ce1" table:formula="of:=([.C10]-[.C11])/[.C16]" office:value-type="float" office:value="0.0008056640625" calcext:value-type="float">
            <text:p>0.0008056640625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E17]+273.15" office:value-type="float" office:value="296.15" calcext:value-type="float">
            <text:p>296.15</text:p>
          </table:table-cell>
          <table:table-cell table:formula="of:=[.$C$5]*EXP([.$C$4]*((1/[.F17])-(1/[.$C$6]))) + [.$C$12]" office:value-type="float" office:value="3.58609438939735" calcext:value-type="float">
            <text:p>3.58609438939735</text:p>
          </table:table-cell>
          <table:table-cell table:formula="of:=[.G17]-[.$C$8]" office:value-type="float" office:value="-6.41390561060265" calcext:value-type="float">
            <text:p>-6.41390561060265</text:p>
          </table:table-cell>
          <table:table-cell table:formula="of:=-([.H17]/(4*[.$C$8]+2*[.H17]))*[.$C$7]" office:value-type="float" office:value="1.18023352163814" calcext:value-type="float">
            <text:p>1.18023352163814</text:p>
          </table:table-cell>
          <table:table-cell table:formula="of:=[.E17]*[.$H$32]+[.$H$33]" office:value-type="float" office:value="1.155" calcext:value-type="float">
            <text:p>1.15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tep (°C)</text:p>
          </table:table-cell>
          <table:table-cell table:style-name="ce1" office:value-type="float" office:value="0.0201416015625" calcext:value-type="float">
            <text:p>0.0201416015625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18]+273.15" office:value-type="float" office:value="297.15" calcext:value-type="float">
            <text:p>297.15</text:p>
          </table:table-cell>
          <table:table-cell table:formula="of:=[.$C$5]*EXP([.$C$4]*((1/[.F18])-(1/[.$C$6]))) + [.$C$12]" office:value-type="float" office:value="3.46498737934461" calcext:value-type="float">
            <text:p>3.46498737934461</text:p>
          </table:table-cell>
          <table:table-cell table:formula="of:=[.G18]-[.$C$8]" office:value-type="float" office:value="-6.53501262065539" calcext:value-type="float">
            <text:p>-6.53501262065539</text:p>
          </table:table-cell>
          <table:table-cell table:formula="of:=-([.H18]/(4*[.$C$8]+2*[.H18]))*[.$C$7]" office:value-type="float" office:value="1.21333433826313" calcext:value-type="float">
            <text:p>1.21333433826313</text:p>
          </table:table-cell>
          <table:table-cell table:formula="of:=[.E18]*[.$H$32]+[.$H$33]" office:value-type="float" office:value="1.19" calcext:value-type="float">
            <text:p>1.19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[.E19]+273.15" office:value-type="float" office:value="298.15" calcext:value-type="float">
            <text:p>298.15</text:p>
          </table:table-cell>
          <table:table-cell table:formula="of:=[.$C$5]*EXP([.$C$4]*((1/[.F19])-(1/[.$C$6]))) + [.$C$12]" office:value-type="float" office:value="3.35" calcext:value-type="float">
            <text:p>3.35</text:p>
          </table:table-cell>
          <table:table-cell table:formula="of:=[.G19]-[.$C$8]" office:value-type="float" office:value="-6.65" calcext:value-type="float">
            <text:p>-6.65</text:p>
          </table:table-cell>
          <table:table-cell table:formula="of:=-([.H19]/(4*[.$C$8]+2*[.H19]))*[.$C$7]" office:value-type="float" office:value="1.24531835205993" calcext:value-type="float">
            <text:p>1.24531835205993</text:p>
          </table:table-cell>
          <table:table-cell table:formula="of:=[.E19]*[.$H$32]+[.$H$33]" office:value-type="float" office:value="1.225" calcext:value-type="float">
            <text:p>1.22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[.E20]+273.15" office:value-type="float" office:value="299.15" calcext:value-type="float">
            <text:p>299.15</text:p>
          </table:table-cell>
          <table:table-cell table:formula="of:=[.$C$5]*EXP([.$C$4]*((1/[.F20])-(1/[.$C$6]))) + [.$C$12]" office:value-type="float" office:value="3.24078755977066" calcext:value-type="float">
            <text:p>3.24078755977066</text:p>
          </table:table-cell>
          <table:table-cell table:formula="of:=[.G20]-[.$C$8]" office:value-type="float" office:value="-6.75921244022934" calcext:value-type="float">
            <text:p>-6.75921244022934</text:p>
          </table:table-cell>
          <table:table-cell table:formula="of:=-([.H20]/(4*[.$C$8]+2*[.H20]))*[.$C$7]" office:value-type="float" office:value="1.27621042360913" calcext:value-type="float">
            <text:p>1.27621042360913</text:p>
          </table:table-cell>
          <table:table-cell table:formula="of:=[.E20]*[.$H$32]+[.$H$33]" office:value-type="float" office:value="1.26" calcext:value-type="float">
            <text:p>1.26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[.E21]+273.15" office:value-type="float" office:value="300.15" calcext:value-type="float">
            <text:p>300.15</text:p>
          </table:table-cell>
          <table:table-cell table:formula="of:=[.$C$5]*EXP([.$C$4]*((1/[.F21])-(1/[.$C$6]))) + [.$C$12]" office:value-type="float" office:value="3.13702666521951" calcext:value-type="float">
            <text:p>3.13702666521951</text:p>
          </table:table-cell>
          <table:table-cell table:formula="of:=[.G21]-[.$C$8]" office:value-type="float" office:value="-6.86297333478049" calcext:value-type="float">
            <text:p>-6.86297333478049</text:p>
          </table:table-cell>
          <table:table-cell table:formula="of:=-([.H21]/(4*[.$C$8]+2*[.H21]))*[.$C$7]" office:value-type="float" office:value="1.30603627245241" calcext:value-type="float">
            <text:p>1.30603627245241</text:p>
          </table:table-cell>
          <table:table-cell table:formula="of:=[.E21]*[.$H$32]+[.$H$33]" office:value-type="float" office:value="1.295" calcext:value-type="float">
            <text:p>1.29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[.E22]+273.15" office:value-type="float" office:value="301.15" calcext:value-type="float">
            <text:p>301.15</text:p>
          </table:table-cell>
          <table:table-cell table:formula="of:=[.$C$5]*EXP([.$C$4]*((1/[.F22])-(1/[.$C$6]))) + [.$C$12]" office:value-type="float" office:value="3.03841379411148" calcext:value-type="float">
            <text:p>3.03841379411148</text:p>
          </table:table-cell>
          <table:table-cell table:formula="of:=[.G22]-[.$C$8]" office:value-type="float" office:value="-6.96158620588852" calcext:value-type="float">
            <text:p>-6.96158620588852</text:p>
          </table:table-cell>
          <table:table-cell table:formula="of:=-([.H22]/(4*[.$C$8]+2*[.H22]))*[.$C$7]" office:value-type="float" office:value="1.33482230197215" calcext:value-type="float">
            <text:p>1.33482230197215</text:p>
          </table:table-cell>
          <table:table-cell table:formula="of:=[.E22]*[.$H$32]+[.$H$33]" office:value-type="float" office:value="1.33" calcext:value-type="float">
            <text:p>1.3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formula="of:=[.E23]+273.15" office:value-type="float" office:value="302.15" calcext:value-type="float">
            <text:p>302.15</text:p>
          </table:table-cell>
          <table:table-cell table:formula="of:=[.$C$5]*EXP([.$C$4]*((1/[.F23])-(1/[.$C$6]))) + [.$C$12]" office:value-type="float" office:value="2.94466397120653" calcext:value-type="float">
            <text:p>2.94466397120653</text:p>
          </table:table-cell>
          <table:table-cell table:formula="of:=[.G23]-[.$C$8]" office:value-type="float" office:value="-7.05533602879347" calcext:value-type="float">
            <text:p>-7.05533602879347</text:p>
          </table:table-cell>
          <table:table-cell table:formula="of:=-([.H23]/(4*[.$C$8]+2*[.H23]))*[.$C$7]" office:value-type="float" office:value="1.36259543787444" calcext:value-type="float">
            <text:p>1.36259543787444</text:p>
          </table:table-cell>
          <table:table-cell table:formula="of:=[.E23]*[.$H$32]+[.$H$33]" office:value-type="float" office:value="1.365" calcext:value-type="float">
            <text:p>1.36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formula="of:=[.E24]+273.15" office:value-type="float" office:value="303.15" calcext:value-type="float">
            <text:p>303.15</text:p>
          </table:table-cell>
          <table:table-cell table:formula="of:=[.$C$5]*EXP([.$C$4]*((1/[.F24])-(1/[.$C$6]))) + [.$C$12]" office:value-type="float" office:value="2.85550953890446" calcext:value-type="float">
            <text:p>2.85550953890446</text:p>
          </table:table-cell>
          <table:table-cell table:formula="of:=[.G24]-[.$C$8]" office:value-type="float" office:value="-7.14449046109554" calcext:value-type="float">
            <text:p>-7.14449046109554</text:p>
          </table:table-cell>
          <table:table-cell table:formula="of:=-([.H24]/(4*[.$C$8]+2*[.H24]))*[.$C$7]" office:value-type="float" office:value="1.38938298001224" calcext:value-type="float">
            <text:p>1.38938298001224</text:p>
          </table:table-cell>
          <table:table-cell table:formula="of:=[.E24]*[.$H$32]+[.$H$33]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.4" calcext:value-type="float">
            <text:p>0.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E25]+273.15" office:value-type="float" office:value="304.15" calcext:value-type="float">
            <text:p>304.15</text:p>
          </table:table-cell>
          <table:table-cell table:formula="of:=[.$C$5]*EXP([.$C$4]*((1/[.F25])-(1/[.$C$6]))) + [.$C$12]" office:value-type="float" office:value="2.7706990154902" calcext:value-type="float">
            <text:p>2.7706990154902</text:p>
          </table:table-cell>
          <table:table-cell table:formula="of:=[.G25]-[.$C$8]" office:value-type="float" office:value="-7.2293009845098" calcext:value-type="float">
            <text:p>-7.2293009845098</text:p>
          </table:table-cell>
          <table:table-cell table:formula="of:=-([.H25]/(4*[.$C$8]+2*[.H25]))*[.$C$7]" office:value-type="float" office:value="1.41521246717604" calcext:value-type="float">
            <text:p>1.41521246717604</text:p>
          </table:table-cell>
          <table:table-cell table:formula="of:=[.E25]*[.$H$32]+[.$H$33]" office:value-type="float" office:value="1.435" calcext:value-type="float">
            <text:p>1.43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[.E26]+273.15" office:value-type="float" office:value="305.15" calcext:value-type="float">
            <text:p>305.15</text:p>
          </table:table-cell>
          <table:table-cell table:formula="of:=[.$C$5]*EXP([.$C$4]*((1/[.F26])-(1/[.$C$6]))) + [.$C$12]" office:value-type="float" office:value="2.68999603431683" calcext:value-type="float">
            <text:p>2.68999603431683</text:p>
          </table:table-cell>
          <table:table-cell table:formula="of:=[.G26]-[.$C$8]" office:value-type="float" office:value="-7.31000396568317" calcext:value-type="float">
            <text:p>-7.31000396568317</text:p>
          </table:table-cell>
          <table:table-cell table:formula="of:=-([.H26]/(4*[.$C$8]+2*[.H26]))*[.$C$7]" office:value-type="float" office:value="1.44011155439197" calcext:value-type="float">
            <text:p>1.44011155439197</text:p>
          </table:table-cell>
          <table:table-cell table:formula="of:=[.E26]*[.$H$32]+[.$H$33]" office:value-type="float" office:value="1.47" calcext:value-type="float">
            <text:p>1.47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0.037" calcext:value-type="float">
            <text:p>0.037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E27]+273.15" office:value-type="float" office:value="306.15" calcext:value-type="float">
            <text:p>306.15</text:p>
          </table:table-cell>
          <table:table-cell table:formula="of:=[.$C$5]*EXP([.$C$4]*((1/[.F27])-(1/[.$C$6]))) + [.$C$12]" office:value-type="float" office:value="2.61317835780075" calcext:value-type="float">
            <text:p>2.61317835780075</text:p>
          </table:table-cell>
          <table:table-cell table:formula="of:=[.G27]-[.$C$8]" office:value-type="float" office:value="-7.38682164219925" calcext:value-type="float">
            <text:p>-7.38682164219925</text:p>
          </table:table-cell>
          <table:table-cell table:formula="of:=-([.H27]/(4*[.$C$8]+2*[.H27]))*[.$C$7]" office:value-type="float" office:value="1.46410790219873" calcext:value-type="float">
            <text:p>1.46410790219873</text:p>
          </table:table-cell>
          <table:table-cell table:formula="of:=[.E27]*[.$H$32]+[.$H$33]" office:value-type="float" office:value="1.505" calcext:value-type="float">
            <text:p>1.50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.42" calcext:value-type="float">
            <text:p>0.4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E28]+273.15" office:value-type="float" office:value="307.15" calcext:value-type="float">
            <text:p>307.15</text:p>
          </table:table-cell>
          <table:table-cell table:formula="of:=[.$C$5]*EXP([.$C$4]*((1/[.F28])-(1/[.$C$6]))) + [.$C$12]" office:value-type="float" office:value="2.54003696059611" calcext:value-type="float">
            <text:p>2.54003696059611</text:p>
          </table:table-cell>
          <table:table-cell table:formula="of:=[.G28]-[.$C$8]" office:value-type="float" office:value="-7.45996303940389" calcext:value-type="float">
            <text:p>-7.45996303940389</text:p>
          </table:table-cell>
          <table:table-cell table:formula="of:=-([.H28]/(4*[.$C$8]+2*[.H28]))*[.$C$7]" office:value-type="float" office:value="1.48722907732348" calcext:value-type="float">
            <text:p>1.48722907732348</text:p>
          </table:table-cell>
          <table:table-cell table:formula="of:=[.E28]*[.$H$32]+[.$H$33]" office:value-type="float" office:value="1.54" calcext:value-type="float">
            <text:p>1.54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formula="of:=[.E29]+273.15" office:value-type="float" office:value="308.15" calcext:value-type="float">
            <text:p>308.15</text:p>
          </table:table-cell>
          <table:table-cell table:formula="of:=[.$C$5]*EXP([.$C$4]*((1/[.F29])-(1/[.$C$6]))) + [.$C$12]" office:value-type="float" office:value="2.4703751767654" calcext:value-type="float">
            <text:p>2.4703751767654</text:p>
          </table:table-cell>
          <table:table-cell table:formula="of:=[.G29]-[.$C$8]" office:value-type="float" office:value="-7.5296248232346" calcext:value-type="float">
            <text:p>-7.5296248232346</text:p>
          </table:table-cell>
          <table:table-cell table:formula="of:=-([.H29]/(4*[.$C$8]+2*[.H29]))*[.$C$7]" office:value-type="float" office:value="1.50950246414071" calcext:value-type="float">
            <text:p>1.50950246414071</text:p>
          </table:table-cell>
          <table:table-cell table:formula="of:=[.E29]*[.$H$32]+[.$H$33]" office:value-type="float" office:value="1.575" calcext:value-type="float">
            <text:p>1.57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3" office:value-type="string" calcext:value-type="string" table:number-columns-spanned="2" table:number-rows-spanned="1">
            <text:p>V = mT + p</text:p>
          </table:table-cell>
          <table:covered-table-cell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2" table:number-columns-repeated="2"/>
          <table:table-cell office:value-type="string" calcext:value-type="string">
            <text:p>Lin m</text:p>
          </table:table-cell>
          <table:table-cell table:style-name="ce4" office:value-type="float" office:value="0.035" calcext:value-type="float">
            <text:p>0.035</text:p>
          </table:table-cell>
          <table:table-cell table:style-name="Default"/>
          <table:table-cell table:style-name="ce2"/>
          <table:table-cell table:number-columns-repeated="4"/>
        </table:table-row>
        <table:table-row table:style-name="ro1">
          <table:table-cell table:number-columns-repeated="4"/>
          <table:table-cell table:style-name="ce2" table:number-columns-repeated="2"/>
          <table:table-cell office:value-type="string" calcext:value-type="string">
            <text:p>Lin p</text:p>
          </table:table-cell>
          <table:table-cell office:value-type="float" office:value="0.35" calcext:value-type="float">
            <text:p>0.35</text:p>
          </table:table-cell>
          <table:table-cell table:style-name="Default"/>
          <table:table-cell table:style-name="ce2"/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2" table:number-columns-repeated="6"/>
          <table:table-cell table:number-columns-repeated="4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style-name="ce2"/>
          <table:table-cell table:style-name="ce3" office:value-type="string" calcext:value-type="string" table:number-columns-spanned="2" table:number-rows-spanned="1">
            <text:p>pre-Rl values</text:p>
          </table:table-cell>
          <table:covered-table-cell table:style-name="Default"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2"/>
          <table:table-cell office:value-type="string" calcext:value-type="string">
            <text:p>Lin m</text:p>
          </table:table-cell>
          <table:table-cell table:style-name="ce4" office:value-type="float" office:value="0.035" calcext:value-type="float">
            <text:p>0.035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2"/>
          <table:table-cell office:value-type="string" calcext:value-type="string">
            <text:p>Lin p</text:p>
          </table:table-cell>
          <table:table-cell office:value-type="float" office:value="0.45" calcext:value-type="float">
            <text:p>0.45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ce2" table:number-columns-repeated="2"/>
          <table:table-cell table:style-name="Default" table:number-columns-repeated="2"/>
          <table:table-cell table:style-name="ce2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en" fo:country="CA" style:font-name-asian="DejaVu Sans2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CA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4">00/00/0000</text:date>, <text:time style:data-style-name="N2" text:time-value="11:47:25.4419170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8T10:01:38.114795643</meta:creation-date>
    <meta:editing-cycles>7</meta:editing-cycles>
    <meta:editing-duration>P2DT3H54M27S</meta:editing-duration>
    <dc:date>2021-08-14T11:20:43.815846272</dc:date>
    <meta:generator>LibreOffice/7.1.5.2$Linux_X86_64 LibreOffice_project/10$Build-2</meta:generator>
    <meta:document-statistic meta:table-count="1" meta:cell-count="202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202cm" svg:y="0.316cm" chart:style-name="ch2">
          <text:p>Resistance (kΩ) en fonction de la temperature (°C)</text:p>
        </chart:title>
        <chart:legend chart:legend-position="end" svg:x="14.233cm" svg:y="4.201cm" style:legend-expansion="high" chart:style-name="ch3"/>
        <chart:plot-area chart:style-name="ch4" table:cell-range-address="Sheet1.E4:Sheet1.E29 Sheet1.G3:Sheet1.G29" chart:data-source-has-labels="both" svg:x="0.32cm" svg:y="1.301cm" svg:width="13.593cm" svg:height="7.519cm">
          <chart:coordinate-region svg:x="0.783cm" svg:y="1.5cm" svg:width="12.918cm" svg:height="6.673cm"/>
          <chart:axis chart:dimension="x" chart:name="primary-x" chart:style-name="ch5" chartooo:axis-type="auto">
            <chartooo:date-scale/>
            <chart:categories table:cell-range-address="Sheet1.E4:Sheet1.E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4:Sheet1.G29" chart:label-cell-address="Sheet1.G3:Sheet1.G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c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E4:Sheet1.E29</svg:desc>
                </draw:g>
              </table:table-cell>
              <table:table-cell office:value-type="float" office:value="5.92420583017173">
                <text:p>5.92420583017173</text:p>
                <draw:g>
                  <svg:desc>Sheet1.G4:Sheet1.G29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.67906533859798">
                <text:p>5.6790653385979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.4473642679838">
                <text:p>5.447364267983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.22828473749337">
                <text:p>5.2282847374933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02106329614491">
                <text:p>5.0210632961449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.82498700495622">
                <text:p>4.8249870049562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.63938982153422">
                <text:p>4.6393898215342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.46364926223775">
                <text:p>4.4636492622377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.297183319209">
                <text:p>4.29718331920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.13944761153709">
                <text:p>4.139447611537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98993275160469">
                <text:p>3.9899327516046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.84816190929399">
                <text:p>3.8481619092939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.71368855820669">
                <text:p>3.7136885582066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.58609438939735">
                <text:p>3.5860943893973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.46498737934461">
                <text:p>3.4649873793446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.24078755977066">
                <text:p>3.2407875597706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13702666521951">
                <text:p>3.1370266652195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03841379411148">
                <text:p>3.0384137941114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.94466397120653">
                <text:p>2.9446639712065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85550953890446">
                <text:p>2.8555095389044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7706990154902">
                <text:p>2.770699015490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68999603431683">
                <text:p>2.6899960343168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61317835780075">
                <text:p>2.6131783578007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.54003696059611">
                <text:p>2.5400369605961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.4703751767654">
                <text:p>2.47037517676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 draw:opacity-name="ChartTransparencyGradient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42cm" svg:y="3.952cm" style:legend-expansion="high" chart:style-name="ch2"/>
        <chart:plot-area chart:style-name="ch3" table:cell-range-address="Sheet1.E4:Sheet1.E29 Sheet1.I3:Sheet1.J29" chart:data-source-has-labels="both" svg:x="0.32cm" svg:y="0.18cm" svg:width="13.302cm" svg:height="8.64cm">
          <chart:coordinate-region svg:x="1.1cm" svg:y="0.379cm" svg:width="12.309cm" svg:height="7.794cm"/>
          <chart:axis chart:dimension="x" chart:name="primary-x" chart:style-name="ch4" chartooo:axis-type="auto">
            <chartooo:date-scale/>
            <chart:categories table:cell-range-address="Sheet1.E4:Sheet1.E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I4:Sheet1.I29" chart:label-cell-address="Sheet1.I3:Sheet1.I3" chart:class="chart:line">
            <chart:data-point chart:repeated="26"/>
          </chart:series>
          <chart:series chart:style-name="ch7" chart:values-cell-range-address="Sheet1.J4:Sheet1.J29" chart:label-cell-address="Sheet1.J3:Sheet1.J3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Vm</text:p>
                <draw:g>
                  <svg:desc>Sheet1.I3:Sheet1.I3</svg:desc>
                </draw:g>
              </table:table-cell>
              <table:table-cell office:value-type="string">
                <text:p>Lin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E4:Sheet1.E29</svg:desc>
                </draw:g>
              </table:table-cell>
              <table:table-cell office:value-type="float" office:value="0.639874008992309">
                <text:p>0.639874008992309</text:p>
                <draw:g>
                  <svg:desc>Sheet1.I4:Sheet1.I29</svg:desc>
                </draw:g>
              </table:table-cell>
              <table:table-cell office:value-type="float" office:value="0.7">
                <text:p>0.7</text:p>
                <draw:g>
                  <svg:desc>Sheet1.J4:Sheet1.J29</svg:desc>
                </draw:g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8965599684847">
                <text:p>0.688965599684847</text:p>
              </table:table-cell>
              <table:table-cell office:value-type="float" office:value="0.735">
                <text:p>0.7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736798144498345">
                <text:p>0.73679814449834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783363875965336">
                <text:p>0.783363875965336</text:p>
              </table:table-cell>
              <table:table-cell office:value-type="float" office:value="0.805">
                <text:p>0.80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82865916441696">
                <text:p>0.8286591644169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872684237988487">
                <text:p>0.87268423798848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915442898204069">
                <text:p>0.91544289820406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56942234525967">
                <text:p>0.956942234525967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97192340873355">
                <text:p>0.99719234087335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03620603673389">
                <text:p>1.03620603673389</text:p>
              </table:table-cell>
              <table:table-cell office:value-type="float" office:value="1.015">
                <text:p>1.01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7399859511582">
                <text:p>1.0739985951158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11058747922663">
                <text:p>1.11058747922663</text:p>
              </table:table-cell>
              <table:table-cell office:value-type="float" office:value="1.085">
                <text:p>1.08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14599208942065">
                <text:p>1.14599208942065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18023352163814">
                <text:p>1.18023352163814</text:p>
              </table:table-cell>
              <table:table-cell office:value-type="float" office:value="1.155">
                <text:p>1.15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21333433826313">
                <text:p>1.2133343382631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24531835205993">
                <text:p>1.24531835205993</text:p>
              </table:table-cell>
              <table:table-cell office:value-type="float" office:value="1.225">
                <text:p>1.22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27621042360913">
                <text:p>1.2762104236091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30603627245241">
                <text:p>1.30603627245241</text:p>
              </table:table-cell>
              <table:table-cell office:value-type="float" office:value="1.295">
                <text:p>1.29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33482230197215">
                <text:p>1.3348223019721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36259543787444">
                <text:p>1.36259543787444</text:p>
              </table:table-cell>
              <table:table-cell office:value-type="float" office:value="1.365">
                <text:p>1.36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38938298001224">
                <text:p>1.3893829800122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41521246717604">
                <text:p>1.41521246717604</text:p>
              </table:table-cell>
              <table:table-cell office:value-type="float" office:value="1.435">
                <text:p>1.43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44011155439197">
                <text:p>1.4401115543919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46410790219873">
                <text:p>1.46410790219873</text:p>
              </table:table-cell>
              <table:table-cell office:value-type="float" office:value="1.505">
                <text:p>1.50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48722907732348">
                <text:p>1.4872290773234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50950246414071">
                <text:p>1.50950246414071</text:p>
              </table:table-cell>
              <table:table-cell office:value-type="float" office:value="1.575">
                <text:p>1.5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ChartTransparencyGradient_20_1" draw:display-name="ChartTransparencyGradient 1" draw:style="linear" draw:start="100%" draw:end="0%" draw:angle="0deg" draw:border="0%"/>
  </office:styles>
</office:document-styles>
</file>