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wiss"/>
    <style:font-face style:name="DejaVu Sans2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/>
      <style:text-properties style:font-name-asian="DejaVu Sans"/>
    </style:style>
    <style:style style:name="ce4" style:family="table-cell" style:parent-style-name="Default">
      <style:table-cell-properties fo:border="0.06pt solid #000000"/>
      <style:text-properties style:font-name="DejaVu Sans1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DejaVu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DejaVu Sans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306.44mm" svg:y="3.86mm">
            <draw:object draw:notify-on-update-of-ranges="Sheet1.E3:Sheet1.E3 Sheet1.E4:Sheet1.E39 Sheet1.G3:Sheet1.G3 Sheet1.G4:Sheet1.G3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307.86mm" svg:y="99.68mm">
            <draw:object draw:notify-on-update-of-ranges="Sheet1.E3:Sheet1.E3 Sheet1.E4:Sheet1.E39 Sheet1.I3:Sheet1.I3 Sheet1.I4:Sheet1.I39 Sheet1.J3:Sheet1.J3 Sheet1.J4:Sheet1.J3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1" table:number-columns-repeated="6" table:default-cell-style-name="ce1"/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  <table:table-cell table:style-name="Default" table:number-columns-repeated="6"/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Constantes</text:p>
          </table:table-cell>
          <table:table-cell table:style-name="ce1" office:value-type="string" calcext:value-type="string">
            <text:p>Valeurs</text:p>
          </table:table-cell>
          <table:table-cell/>
          <table:table-cell office:value-type="string" calcext:value-type="string">
            <text:p>T(°C)</text:p>
          </table:table-cell>
          <table:table-cell office:value-type="string" calcext:value-type="string">
            <text:p>T(K)</text:p>
          </table:table-cell>
          <table:table-cell office:value-type="string" calcext:value-type="string">
            <text:p>Rc</text:p>
          </table:table-cell>
          <table:table-cell table:style-name="ce4" office:value-type="string" calcext:value-type="string">
            <text:p>ΔRc</text:p>
          </table:table-cell>
          <table:table-cell office:value-type="string" calcext:value-type="string">
            <text:p>-Vm</text:p>
          </table:table-cell>
          <table:table-cell office:value-type="string" calcext:value-type="string">
            <text:p>Lin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Tlin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B</text:p>
          </table:table-cell>
          <table:table-cell table:style-name="ce1" office:value-type="float" office:value="3984" calcext:value-type="float">
            <text:p>398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E4]+273.15" office:value-type="float" office:value="273.15" calcext:value-type="float">
            <text:p>273.15</text:p>
          </table:table-cell>
          <table:table-cell table:formula="of:=[.$C$5]*EXP([.$C$4]*((1/[.F4])-(1/[.$C$6]))) + [.$C$12]" office:value-type="float" office:value="34.8233454100704" calcext:value-type="float">
            <text:p>34.8233454100704</text:p>
          </table:table-cell>
          <table:table-cell table:formula="of:=[.G4]-[.$C$8]" office:value-type="float" office:value="1.82334541007042" calcext:value-type="float">
            <text:p>1.82334541007042</text:p>
          </table:table-cell>
          <table:table-cell table:formula="of:=-([.H4]/(4*[.$C$8]+2*[.H4]))*[.$C$7]" office:value-type="float" office:value="-0.0672093583354739" calcext:value-type="float">
            <text:p>-0.0672093583354739</text:p>
          </table:table-cell>
          <table:table-cell table:formula="of:=[.H$42]+[.H$43]*[.E4]+[.H$44]*[.E4]*[.E4]" office:value-type="float" office:value="-0.07" calcext:value-type="float">
            <text:p>-0.07</text:p>
          </table:table-cell>
          <table:table-cell table:formula="of:=([.H$43]*[.H$43]) - 4*([.H$42]-[.I4])*[.H$44]" office:value-type="float" office:value="0.0045768157113383" calcext:value-type="float">
            <text:p>0.0045768157113383</text:p>
          </table:table-cell>
          <table:table-cell table:formula="of:=(-[.H$43]+SQRT([.K4]))/(2*[.H$44])" office:value-type="float" office:value="0.0412352712870447" calcext:value-type="float">
            <text:p>0.0412352712870447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R0 (kΩ)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E5]+273.15" office:value-type="float" office:value="274.15" calcext:value-type="float">
            <text:p>274.15</text:p>
          </table:table-cell>
          <table:table-cell table:formula="of:=[.$C$5]*EXP([.$C$4]*((1/[.F5])-(1/[.$C$6]))) + [.$C$12]" office:value-type="float" office:value="33.0631264735028" calcext:value-type="float">
            <text:p>33.0631264735028</text:p>
          </table:table-cell>
          <table:table-cell table:formula="of:=[.G5]-[.$C$8]" office:value-type="float" office:value="0.0631264735028338" calcext:value-type="float">
            <text:p>0.0631264735028338</text:p>
          </table:table-cell>
          <table:table-cell table:formula="of:=-([.H5]/(4*[.$C$8]+2*[.H5]))*[.$C$7]" office:value-type="float" office:value="-0.00238886943717965" calcext:value-type="float">
            <text:p>-0.00238886943717965</text:p>
          </table:table-cell>
          <table:table-cell table:formula="of:=[.H$42]+[.H$43]*[.E5]+[.H$44]*[.E5]*[.E5]" office:value-type="float" office:value="-0.00288000000000001" calcext:value-type="float">
            <text:p>-0.00288000000000001</text:p>
          </table:table-cell>
          <table:table-cell table:formula="of:=([.H$43]*[.H$43]) - 4*([.H$42]-[.I5])*[.H$44]" office:value-type="float" office:value="0.00442643217709426" calcext:value-type="float">
            <text:p>0.00442643217709426</text:p>
          </table:table-cell>
          <table:table-cell table:formula="of:=(-[.H$43]+SQRT([.K5]))/(2*[.H$44])" office:value-type="float" office:value="1.00738145723848" calcext:value-type="float">
            <text:p>1.0073814572384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T0 (K)</text:p>
          </table:table-cell>
          <table:table-cell table:style-name="ce1" table:formula="of:=25+273.15" office:value-type="float" office:value="298.15" calcext:value-type="float">
            <text:p>298.15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6]+273.15" office:value-type="float" office:value="275.15" calcext:value-type="float">
            <text:p>275.15</text:p>
          </table:table-cell>
          <table:table-cell table:formula="of:=[.$C$5]*EXP([.$C$4]*((1/[.F6])-(1/[.$C$6]))) + [.$C$12]" office:value-type="float" office:value="31.405921714812" calcext:value-type="float">
            <text:p>31.405921714812</text:p>
          </table:table-cell>
          <table:table-cell table:formula="of:=[.G6]-[.$C$8]" office:value-type="float" office:value="-1.59407828518797" calcext:value-type="float">
            <text:p>-1.59407828518797</text:p>
          </table:table-cell>
          <table:table-cell table:formula="of:=-([.H6]/(4*[.$C$8]+2*[.H6]))*[.$C$7]" office:value-type="float" office:value="0.0618762313598473" calcext:value-type="float">
            <text:p>0.0618762313598473</text:p>
          </table:table-cell>
          <table:table-cell table:formula="of:=[.H$42]+[.H$43]*[.E6]+[.H$44]*[.E6]*[.E6]" office:value-type="float" office:value="0.06308" calcext:value-type="float">
            <text:p>0.06308</text:p>
          </table:table-cell>
          <table:table-cell table:formula="of:=([.H$43]*[.H$43]) - 4*([.H$42]-[.I6])*[.H$44]" office:value-type="float" office:value="0.00427733714324515" calcext:value-type="float">
            <text:p>0.00427733714324515</text:p>
          </table:table-cell>
          <table:table-cell table:formula="of:=(-[.H$43]+SQRT([.K6]))/(2*[.H$44])" office:value-type="float" office:value="1.98159112747122" calcext:value-type="float">
            <text:p>1.98159112747122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Vcc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formula="of:=[.E7]+273.15" office:value-type="float" office:value="276.15" calcext:value-type="float">
            <text:p>276.15</text:p>
          </table:table-cell>
          <table:table-cell table:formula="of:=[.$C$5]*EXP([.$C$4]*((1/[.F7])-(1/[.$C$6]))) + [.$C$12]" office:value-type="float" office:value="29.8450607536285" calcext:value-type="float">
            <text:p>29.8450607536285</text:p>
          </table:table-cell>
          <table:table-cell table:formula="of:=[.G7]-[.$C$8]" office:value-type="float" office:value="-3.1549392463715" calcext:value-type="float">
            <text:p>-3.1549392463715</text:p>
          </table:table-cell>
          <table:table-cell table:formula="of:=-([.H7]/(4*[.$C$8]+2*[.H7]))*[.$C$7]" office:value-type="float" office:value="0.125504662122128" calcext:value-type="float">
            <text:p>0.125504662122128</text:p>
          </table:table-cell>
          <table:table-cell table:formula="of:=[.H$42]+[.H$43]*[.E7]+[.H$44]*[.E7]*[.E7]" office:value-type="float" office:value="0.12788" calcext:value-type="float">
            <text:p>0.12788</text:p>
          </table:table-cell>
          <table:table-cell table:formula="of:=([.H$43]*[.H$43]) - 4*([.H$42]-[.I7])*[.H$44]" office:value-type="float" office:value="0.00412971918387666" calcext:value-type="float">
            <text:p>0.00412971918387666</text:p>
          </table:table-cell>
          <table:table-cell table:formula="of:=(-[.H$43]+SQRT([.K7]))/(2*[.H$44])" office:value-type="float" office:value="2.96302483769001" calcext:value-type="float">
            <text:p>2.96302483769001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<text:span text:style-name="T1">R (kΩ)</text:span></text:p>
          </table:table-cell>
          <table:table-cell table:style-name="ce1" office:value-type="float" office:value="33" calcext:value-type="float">
            <text:p>33</text:p>
          </table:table-cell>
          <table:table-cell/>
          <table:table-cell office:value-type="float" office:value="4" calcext:value-type="float">
            <text:p>4</text:p>
          </table:table-cell>
          <table:table-cell table:formula="of:=[.E8]+273.15" office:value-type="float" office:value="277.15" calcext:value-type="float">
            <text:p>277.15</text:p>
          </table:table-cell>
          <table:table-cell table:formula="of:=[.$C$5]*EXP([.$C$4]*((1/[.F8])-(1/[.$C$6]))) + [.$C$12]" office:value-type="float" office:value="28.3743443565881" calcext:value-type="float">
            <text:p>28.3743443565881</text:p>
          </table:table-cell>
          <table:table-cell table:formula="of:=[.G8]-[.$C$8]" office:value-type="float" office:value="-4.62565564341187" calcext:value-type="float">
            <text:p>-4.62565564341187</text:p>
          </table:table-cell>
          <table:table-cell table:formula="of:=-([.H8]/(4*[.$C$8]+2*[.H8]))*[.$C$7]" office:value-type="float" office:value="0.188419757958495" calcext:value-type="float">
            <text:p>0.188419757958495</text:p>
          </table:table-cell>
          <table:table-cell table:formula="of:=[.H$42]+[.H$43]*[.E8]+[.H$44]*[.E8]*[.E8]" office:value-type="float" office:value="0.19152" calcext:value-type="float">
            <text:p>0.19152</text:p>
          </table:table-cell>
          <table:table-cell table:formula="of:=([.H$43]*[.H$43]) - 4*([.H$42]-[.I8])*[.H$44]" office:value-type="float" office:value="0.00398375616153629" calcext:value-type="float">
            <text:p>0.00398375616153629</text:p>
          </table:table-cell>
          <table:table-cell table:formula="of:=(-[.H$43]+SQRT([.K8]))/(2*[.H$44])" office:value-type="float" office:value="3.95085884195171" calcext:value-type="float">
            <text:p>3.95085884195171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n bits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 table:formula="of:=[.E9]+273.15" office:value-type="float" office:value="278.15" calcext:value-type="float">
            <text:p>278.15</text:p>
          </table:table-cell>
          <table:table-cell table:formula="of:=[.$C$5]*EXP([.$C$4]*((1/[.F9])-(1/[.$C$6]))) + [.$C$12]" office:value-type="float" office:value="26.9880085158215" calcext:value-type="float">
            <text:p>26.9880085158215</text:p>
          </table:table-cell>
          <table:table-cell table:formula="of:=[.G9]-[.$C$8]" office:value-type="float" office:value="-6.01199148417848" calcext:value-type="float">
            <text:p>-6.01199148417848</text:p>
          </table:table-cell>
          <table:table-cell table:formula="of:=-([.H9]/(4*[.$C$8]+2*[.H9]))*[.$C$7]" office:value-type="float" office:value="0.250549719557403" calcext:value-type="float">
            <text:p>0.250549719557403</text:p>
          </table:table-cell>
          <table:table-cell table:formula="of:=[.H$42]+[.H$43]*[.E9]+[.H$44]*[.E9]*[.E9]" office:value-type="float" office:value="0.254" calcext:value-type="float">
            <text:p>0.254</text:p>
          </table:table-cell>
          <table:table-cell table:formula="of:=([.H$43]*[.H$43]) - 4*([.H$42]-[.I9])*[.H$44]" office:value-type="float" office:value="0.00383961465062682" calcext:value-type="float">
            <text:p>0.00383961465062682</text:p>
          </table:table-cell>
          <table:table-cell table:formula="of:=(-[.H$43]+SQRT([.K9]))/(2*[.H$44])" office:value-type="float" office:value="4.94428949403036" calcext:value-type="float">
            <text:p>4.94428949403036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Vmax</text:p>
          </table:table-cell>
          <table:table-cell table:style-name="ce1" office:value-type="float" office:value="3.3" calcext:value-type="float">
            <text:p>3.3</text:p>
          </table:table-cell>
          <table:table-cell/>
          <table:table-cell office:value-type="float" office:value="6" calcext:value-type="float">
            <text:p>6</text:p>
          </table:table-cell>
          <table:table-cell table:formula="of:=[.E10]+273.15" office:value-type="float" office:value="279.15" calcext:value-type="float">
            <text:p>279.15</text:p>
          </table:table-cell>
          <table:table-cell table:formula="of:=[.$C$5]*EXP([.$C$4]*((1/[.F10])-(1/[.$C$6]))) + [.$C$12]" office:value-type="float" office:value="25.6806914597803" calcext:value-type="float">
            <text:p>25.6806914597803</text:p>
          </table:table-cell>
          <table:table-cell table:formula="of:=[.G10]-[.$C$8]" office:value-type="float" office:value="-7.31930854021971" calcext:value-type="float">
            <text:p>-7.31930854021971</text:p>
          </table:table-cell>
          <table:table-cell table:formula="of:=-([.H10]/(4*[.$C$8]+2*[.H10]))*[.$C$7]" office:value-type="float" office:value="0.311827807330643" calcext:value-type="float">
            <text:p>0.311827807330643</text:p>
          </table:table-cell>
          <table:table-cell table:formula="of:=[.H$42]+[.H$43]*[.E10]+[.H$44]*[.E10]*[.E10]" office:value-type="float" office:value="0.31532" calcext:value-type="float">
            <text:p>0.31532</text:p>
          </table:table-cell>
          <table:table-cell table:formula="of:=([.H$43]*[.H$43]) - 4*([.H$42]-[.I10])*[.H$44]" office:value-type="float" office:value="0.00369744948699291" calcext:value-type="float">
            <text:p>0.00369744948699291</text:p>
          </table:table-cell>
          <table:table-cell table:formula="of:=(-[.H$43]+SQRT([.K10]))/(2*[.H$44])" office:value-type="float" office:value="5.94253741292415" calcext:value-type="float">
            <text:p>5.9425374129241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Vmin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 table:formula="of:=[.E11]+273.15" office:value-type="float" office:value="280.15" calcext:value-type="float">
            <text:p>280.15</text:p>
          </table:table-cell>
          <table:table-cell table:formula="of:=[.$C$5]*EXP([.$C$4]*((1/[.F11])-(1/[.$C$6]))) + [.$C$12]" office:value-type="float" office:value="24.4474033417728" calcext:value-type="float">
            <text:p>24.4474033417728</text:p>
          </table:table-cell>
          <table:table-cell table:formula="of:=[.G11]-[.$C$8]" office:value-type="float" office:value="-8.55259665822722" calcext:value-type="float">
            <text:p>-8.55259665822722</text:p>
          </table:table-cell>
          <table:table-cell table:formula="of:=-([.H11]/(4*[.$C$8]+2*[.H11]))*[.$C$7]" office:value-type="float" office:value="0.372192482197373" calcext:value-type="float">
            <text:p>0.372192482197373</text:p>
          </table:table-cell>
          <table:table-cell table:formula="of:=[.H$42]+[.H$43]*[.E11]+[.H$44]*[.E11]*[.E11]" office:value-type="float" office:value="0.37548" calcext:value-type="float">
            <text:p>0.37548</text:p>
          </table:table-cell>
          <table:table-cell table:formula="of:=([.H$43]*[.H$43]) - 4*([.H$42]-[.I11])*[.H$44]" office:value-type="float" office:value="0.00355740344130209" calcext:value-type="float">
            <text:p>0.00355740344130209</text:p>
          </table:table-cell>
          <table:table-cell table:formula="of:=(-[.H$43]+SQRT([.K11]))/(2*[.H$44])" office:value-type="float" office:value="6.94485139629234" calcext:value-type="float">
            <text:p>6.94485139629234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Rl (kΩ)</text:p>
          </table:table-cell>
          <table:table-cell table:style-name="ce1" office:value-type="float" office:value="0.85" calcext:value-type="float">
            <text:p>0.85</text:p>
          </table:table-cell>
          <table:table-cell/>
          <table:table-cell office:value-type="float" office:value="8" calcext:value-type="float">
            <text:p>8</text:p>
          </table:table-cell>
          <table:table-cell table:formula="of:=[.E12]+273.15" office:value-type="float" office:value="281.15" calcext:value-type="float">
            <text:p>281.15</text:p>
          </table:table-cell>
          <table:table-cell table:formula="of:=[.$C$5]*EXP([.$C$4]*((1/[.F12])-(1/[.$C$6]))) + [.$C$12]" office:value-type="float" office:value="23.2834983749739" calcext:value-type="float">
            <text:p>23.2834983749739</text:p>
          </table:table-cell>
          <table:table-cell table:formula="of:=[.G12]-[.$C$8]" office:value-type="float" office:value="-9.71650162502612" calcext:value-type="float">
            <text:p>-9.71650162502612</text:p>
          </table:table-cell>
          <table:table-cell table:formula="of:=-([.H12]/(4*[.$C$8]+2*[.H12]))*[.$C$7]" office:value-type="float" office:value="0.431587494805871" calcext:value-type="float">
            <text:p>0.431587494805871</text:p>
          </table:table-cell>
          <table:table-cell table:formula="of:=[.H$42]+[.H$43]*[.E12]+[.H$44]*[.E12]*[.E12]" office:value-type="float" office:value="0.43448" calcext:value-type="float">
            <text:p>0.43448</text:p>
          </table:table-cell>
          <table:table-cell table:formula="of:=([.H$43]*[.H$43]) - 4*([.H$42]-[.I12])*[.H$44]" office:value-type="float" office:value="0.00341960701205038" calcext:value-type="float">
            <text:p>0.00341960701205038</text:p>
          </table:table-cell>
          <table:table-cell table:formula="of:=(-[.H$43]+SQRT([.K12]))/(2*[.H$44])" office:value-type="float" office:value="7.95051207219737" calcext:value-type="float">
            <text:p>7.95051207219737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9" calcext:value-type="float">
            <text:p>9</text:p>
          </table:table-cell>
          <table:table-cell table:formula="of:=[.E13]+273.15" office:value-type="float" office:value="282.15" calcext:value-type="float">
            <text:p>282.15</text:p>
          </table:table-cell>
          <table:table-cell table:formula="of:=[.$C$5]*EXP([.$C$4]*((1/[.F13])-(1/[.$C$6]))) + [.$C$12]" office:value-type="float" office:value="22.1846492038066" calcext:value-type="float">
            <text:p>22.1846492038066</text:p>
          </table:table-cell>
          <table:table-cell table:formula="of:=[.G13]-[.$C$8]" office:value-type="float" office:value="-10.8153507961934" calcext:value-type="float">
            <text:p>-10.8153507961934</text:p>
          </table:table-cell>
          <table:table-cell table:formula="of:=-([.H13]/(4*[.$C$8]+2*[.H13]))*[.$C$7]" office:value-type="float" office:value="0.489961925654832" calcext:value-type="float">
            <text:p>0.489961925654832</text:p>
          </table:table-cell>
          <table:table-cell table:formula="of:=[.H$42]+[.H$43]*[.E13]+[.H$44]*[.E13]*[.E13]" office:value-type="float" office:value="0.49232" calcext:value-type="float">
            <text:p>0.49232</text:p>
          </table:table-cell>
          <table:table-cell table:formula="of:=([.H$43]*[.H$43]) - 4*([.H$42]-[.I13])*[.H$44]" office:value-type="float" office:value="0.00328417833248079" calcext:value-type="float">
            <text:p>0.00328417833248079</text:p>
          </table:table-cell>
          <table:table-cell table:formula="of:=(-[.H$43]+SQRT([.K13]))/(2*[.H$44])" office:value-type="float" office:value="8.9588352861397" calcext:value-type="float">
            <text:p>8.9588352861397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10" calcext:value-type="float">
            <text:p>10</text:p>
          </table:table-cell>
          <table:table-cell table:formula="of:=[.E14]+273.15" office:value-type="float" office:value="283.15" calcext:value-type="float">
            <text:p>283.15</text:p>
          </table:table-cell>
          <table:table-cell table:formula="of:=[.$C$5]*EXP([.$C$4]*((1/[.F14])-(1/[.$C$6]))) + [.$C$12]" office:value-type="float" office:value="21.1468233206869" calcext:value-type="float">
            <text:p>21.1468233206869</text:p>
          </table:table-cell>
          <table:table-cell table:formula="of:=[.G14]-[.$C$8]" office:value-type="float" office:value="-11.8531766793131" calcext:value-type="float">
            <text:p>-11.8531766793131</text:p>
          </table:table-cell>
          <table:table-cell table:formula="of:=-([.H14]/(4*[.$C$8]+2*[.H14]))*[.$C$7]" office:value-type="float" office:value="0.547270179134616" calcext:value-type="float">
            <text:p>0.547270179134616</text:p>
          </table:table-cell>
          <table:table-cell table:formula="of:=[.H$42]+[.H$43]*[.E14]+[.H$44]*[.E14]*[.E14]" office:value-type="float" office:value="0.549" calcext:value-type="float">
            <text:p>0.549</text:p>
          </table:table-cell>
          <table:table-cell table:formula="of:=([.H$43]*[.H$43]) - 4*([.H$42]-[.I14])*[.H$44]" office:value-type="float" office:value="0.00315122318440769" calcext:value-type="float">
            <text:p>0.00315122318440769</text:p>
          </table:table-cell>
          <table:table-cell table:formula="of:=(-[.H$43]+SQRT([.K14]))/(2*[.H$44])" office:value-type="float" office:value="9.96917522693875" calcext:value-type="float">
            <text:p>9.96917522693875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11" calcext:value-type="float">
            <text:p>11</text:p>
          </table:table-cell>
          <table:table-cell table:formula="of:=[.E15]+273.15" office:value-type="float" office:value="284.15" calcext:value-type="float">
            <text:p>284.15</text:p>
          </table:table-cell>
          <table:table-cell table:formula="of:=[.$C$5]*EXP([.$C$4]*((1/[.F15])-(1/[.$C$6]))) + [.$C$12]" office:value-type="float" office:value="20.1662613543919" calcext:value-type="float">
            <text:p>20.1662613543919</text:p>
          </table:table-cell>
          <table:table-cell table:formula="of:=[.G15]-[.$C$8]" office:value-type="float" office:value="-12.8337386456081" calcext:value-type="float">
            <text:p>-12.8337386456081</text:p>
          </table:table-cell>
          <table:table-cell table:formula="of:=-([.H15]/(4*[.$C$8]+2*[.H15]))*[.$C$7]" office:value-type="float" office:value="0.603471934958049" calcext:value-type="float">
            <text:p>0.603471934958049</text:p>
          </table:table-cell>
          <table:table-cell table:formula="of:=[.H$42]+[.H$43]*[.E15]+[.H$44]*[.E15]*[.E15]" office:value-type="float" office:value="0.60452" calcext:value-type="float">
            <text:p>0.60452</text:p>
          </table:table-cell>
          <table:table-cell table:formula="of:=([.H$43]*[.H$43]) - 4*([.H$42]-[.I15])*[.H$44]" office:value-type="float" office:value="0.00302083511089733" calcext:value-type="float">
            <text:p>0.00302083511089733</text:p>
          </table:table-cell>
          <table:table-cell table:formula="of:=(-[.H$43]+SQRT([.K15]))/(2*[.H$44])" office:value-type="float" office:value="10.9809273014814" calcext:value-type="float">
            <text:p>10.9809273014814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sample nb</text:p>
          </table:table-cell>
          <table:table-cell table:style-name="ce1" table:formula="of:=2^[.C9]" office:value-type="float" office:value="4096" calcext:value-type="float">
            <text:p>4096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E16]+273.15" office:value-type="float" office:value="285.15" calcext:value-type="float">
            <text:p>285.15</text:p>
          </table:table-cell>
          <table:table-cell table:formula="of:=[.$C$5]*EXP([.$C$4]*((1/[.F16])-(1/[.$C$6]))) + [.$C$12]" office:value-type="float" office:value="19.2394570719352" calcext:value-type="float">
            <text:p>19.2394570719352</text:p>
          </table:table-cell>
          <table:table-cell table:formula="of:=[.G16]-[.$C$8]" office:value-type="float" office:value="-13.7605429280648" calcext:value-type="float">
            <text:p>-13.7605429280648</text:p>
          </table:table-cell>
          <table:table-cell table:formula="of:=-([.H16]/(4*[.$C$8]+2*[.H16]))*[.$C$7]" office:value-type="float" office:value="0.658532060790569" calcext:value-type="float">
            <text:p>0.658532060790569</text:p>
          </table:table-cell>
          <table:table-cell table:formula="of:=[.H$42]+[.H$43]*[.E16]+[.H$44]*[.E16]*[.E16]" office:value-type="float" office:value="0.65888" calcext:value-type="float">
            <text:p>0.65888</text:p>
          </table:table-cell>
          <table:table-cell table:formula="of:=([.H$43]*[.H$43]) - 4*([.H$42]-[.I16])*[.H$44]" office:value-type="float" office:value="0.00289309561896588" calcext:value-type="float">
            <text:p>0.00289309561896588</text:p>
          </table:table-cell>
          <table:table-cell table:formula="of:=(-[.H$43]+SQRT([.K16]))/(2*[.H$44])" office:value-type="float" office:value="11.9935307747132" calcext:value-type="float">
            <text:p>11.9935307747132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step (V)</text:p>
          </table:table-cell>
          <table:table-cell table:style-name="ce1" table:formula="of:=([.C10]-[.C11])/[.C16]" office:value-type="float" office:value="0.0008056640625" calcext:value-type="float">
            <text:p>0.0008056640625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E17]+273.15" office:value-type="float" office:value="286.15" calcext:value-type="float">
            <text:p>286.15</text:p>
          </table:table-cell>
          <table:table-cell table:formula="of:=[.$C$5]*EXP([.$C$4]*((1/[.F17])-(1/[.$C$6]))) + [.$C$12]" office:value-type="float" office:value="18.3631389499735" calcext:value-type="float">
            <text:p>18.3631389499735</text:p>
          </table:table-cell>
          <table:table-cell table:formula="of:=[.G17]-[.$C$8]" office:value-type="float" office:value="-14.6368610500265" calcext:value-type="float">
            <text:p>-14.6368610500265</text:p>
          </table:table-cell>
          <table:table-cell table:formula="of:=-([.H17]/(4*[.$C$8]+2*[.H17]))*[.$C$7]" office:value-type="float" office:value="0.712420490124372" calcext:value-type="float">
            <text:p>0.712420490124372</text:p>
          </table:table-cell>
          <table:table-cell table:formula="of:=[.H$42]+[.H$43]*[.E17]+[.H$44]*[.E17]*[.E17]" office:value-type="float" office:value="0.71208" calcext:value-type="float">
            <text:p>0.71208</text:p>
          </table:table-cell>
          <table:table-cell table:formula="of:=([.H$43]*[.H$43]) - 4*([.H$42]-[.I17])*[.H$44]" office:value-type="float" office:value="0.00276807446291146" calcext:value-type="float">
            <text:p>0.00276807446291146</text:p>
          </table:table-cell>
          <table:table-cell table:formula="of:=(-[.H$43]+SQRT([.K17]))/(2*[.H$44])" office:value-type="float" office:value="13.0064711975044" calcext:value-type="float">
            <text:p>13.0064711975044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step (°C)</text:p>
          </table:table-cell>
          <table:table-cell table:style-name="ce1" office:value-type="float" office:value="0.0201416015625" calcext:value-type="float">
            <text:p>0.0201416015625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E18]+273.15" office:value-type="float" office:value="287.15" calcext:value-type="float">
            <text:p>287.15</text:p>
          </table:table-cell>
          <table:table-cell table:formula="of:=[.$C$5]*EXP([.$C$4]*((1/[.F18])-(1/[.$C$6]))) + [.$C$12]" office:value-type="float" office:value="17.5342531845797" calcext:value-type="float">
            <text:p>17.5342531845797</text:p>
          </table:table-cell>
          <table:table-cell table:formula="of:=[.G18]-[.$C$8]" office:value-type="float" office:value="-15.4657468154203" calcext:value-type="float">
            <text:p>-15.4657468154203</text:p>
          </table:table-cell>
          <table:table-cell table:formula="of:=-([.H18]/(4*[.$C$8]+2*[.H18]))*[.$C$7]" office:value-type="float" office:value="0.765112069576387" calcext:value-type="float">
            <text:p>0.765112069576387</text:p>
          </table:table-cell>
          <table:table-cell table:formula="of:=[.H$42]+[.H$43]*[.E18]+[.H$44]*[.E18]*[.E18]" office:value-type="float" office:value="0.76412" calcext:value-type="float">
            <text:p>0.76412</text:p>
          </table:table-cell>
          <table:table-cell table:formula="of:=([.H$43]*[.H$43]) - 4*([.H$42]-[.I18])*[.H$44]" office:value-type="float" office:value="0.00264582999858278" calcext:value-type="float">
            <text:p>0.00264582999858278</text:p>
          </table:table-cell>
          <table:table-cell table:formula="of:=(-[.H$43]+SQRT([.K18]))/(2*[.H$44])" office:value-type="float" office:value="14.0192826512312" calcext:value-type="float">
            <text:p>14.0192826512312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15" calcext:value-type="float">
            <text:p>15</text:p>
          </table:table-cell>
          <table:table-cell table:formula="of:=[.E19]+273.15" office:value-type="float" office:value="288.15" calcext:value-type="float">
            <text:p>288.15</text:p>
          </table:table-cell>
          <table:table-cell table:formula="of:=[.$C$5]*EXP([.$C$4]*((1/[.F19])-(1/[.$C$6]))) + [.$C$12]" office:value-type="float" office:value="16.7499480198249" calcext:value-type="float">
            <text:p>16.7499480198249</text:p>
          </table:table-cell>
          <table:table-cell table:formula="of:=[.G19]-[.$C$8]" office:value-type="float" office:value="-16.2500519801751" calcext:value-type="float">
            <text:p>-16.2500519801751</text:p>
          </table:table-cell>
          <table:table-cell table:formula="of:=-([.H19]/(4*[.$C$8]+2*[.H19]))*[.$C$7]" office:value-type="float" office:value="0.816586379833985" calcext:value-type="float">
            <text:p>0.816586379833985</text:p>
          </table:table-cell>
          <table:table-cell table:formula="of:=[.H$42]+[.H$43]*[.E19]+[.H$44]*[.E19]*[.E19]" office:value-type="float" office:value="0.815" calcext:value-type="float">
            <text:p>0.815</text:p>
          </table:table-cell>
          <table:table-cell table:formula="of:=([.H$43]*[.H$43]) - 4*([.H$42]-[.I19])*[.H$44]" office:value-type="float" office:value="0.00252640959878515" calcext:value-type="float">
            <text:p>0.00252640959878515</text:p>
          </table:table-cell>
          <table:table-cell table:formula="of:=(-[.H$43]+SQRT([.K19]))/(2*[.H$44])" office:value-type="float" office:value="15.0315498441696" calcext:value-type="float">
            <text:p>15.0315498441696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16" calcext:value-type="float">
            <text:p>16</text:p>
          </table:table-cell>
          <table:table-cell table:formula="of:=[.E20]+273.15" office:value-type="float" office:value="289.15" calcext:value-type="float">
            <text:p>289.15</text:p>
          </table:table-cell>
          <table:table-cell table:formula="of:=[.$C$5]*EXP([.$C$4]*((1/[.F20])-(1/[.$C$6]))) + [.$C$12]" office:value-type="float" office:value="16.0075592861369" calcext:value-type="float">
            <text:p>16.0075592861369</text:p>
          </table:table-cell>
          <table:table-cell table:formula="of:=[.G20]-[.$C$8]" office:value-type="float" office:value="-16.9924407138631" calcext:value-type="float">
            <text:p>-16.9924407138631</text:p>
          </table:table-cell>
          <table:table-cell table:formula="of:=-([.H20]/(4*[.$C$8]+2*[.H20]))*[.$C$7]" office:value-type="float" office:value="0.866827534434564" calcext:value-type="float">
            <text:p>0.866827534434564</text:p>
          </table:table-cell>
          <table:table-cell table:formula="of:=[.H$42]+[.H$43]*[.E20]+[.H$44]*[.E20]*[.E20]" office:value-type="float" office:value="0.86472" calcext:value-type="float">
            <text:p>0.86472</text:p>
          </table:table-cell>
          <table:table-cell table:formula="of:=([.H$43]*[.H$43]) - 4*([.H$42]-[.I20])*[.H$44]" office:value-type="float" office:value="0.00240985012011181" calcext:value-type="float">
            <text:p>0.00240985012011181</text:p>
          </table:table-cell>
          <table:table-cell table:formula="of:=(-[.H$43]+SQRT([.K20]))/(2*[.H$44])" office:value-type="float" office:value="16.0429101012434" calcext:value-type="float">
            <text:p>16.0429101012434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17" calcext:value-type="float">
            <text:p>17</text:p>
          </table:table-cell>
          <table:table-cell table:formula="of:=[.E21]+273.15" office:value-type="float" office:value="290.15" calcext:value-type="float">
            <text:p>290.15</text:p>
          </table:table-cell>
          <table:table-cell table:formula="of:=[.$C$5]*EXP([.$C$4]*((1/[.F21])-(1/[.$C$6]))) + [.$C$12]" office:value-type="float" office:value="15.304597048951" calcext:value-type="float">
            <text:p>15.304597048951</text:p>
          </table:table-cell>
          <table:table-cell table:formula="of:=[.G21]-[.$C$8]" office:value-type="float" office:value="-17.695402951049" calcext:value-type="float">
            <text:p>-17.695402951049</text:p>
          </table:table-cell>
          <table:table-cell table:formula="of:=-([.H21]/(4*[.$C$8]+2*[.H21]))*[.$C$7]" office:value-type="float" office:value="0.915823960456436" calcext:value-type="float">
            <text:p>0.915823960456436</text:p>
          </table:table-cell>
          <table:table-cell table:formula="of:=[.H$42]+[.H$43]*[.E21]+[.H$44]*[.E21]*[.E21]" office:value-type="float" office:value="0.91328" calcext:value-type="float">
            <text:p>0.91328</text:p>
          </table:table-cell>
          <table:table-cell table:formula="of:=([.H$43]*[.H$43]) - 4*([.H$42]-[.I21])*[.H$44]" office:value-type="float" office:value="0.00229617841174107" calcext:value-type="float">
            <text:p>0.00229617841174107</text:p>
          </table:table-cell>
          <table:table-cell table:formula="of:=(-[.H$43]+SQRT([.K21]))/(2*[.H$44])" office:value-type="float" office:value="17.0530552954935" calcext:value-type="float">
            <text:p>17.0530552954935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18" calcext:value-type="float">
            <text:p>18</text:p>
          </table:table-cell>
          <table:table-cell table:formula="of:=[.E22]+273.15" office:value-type="float" office:value="291.15" calcext:value-type="float">
            <text:p>291.15</text:p>
          </table:table-cell>
          <table:table-cell table:formula="of:=[.$C$5]*EXP([.$C$4]*((1/[.F22])-(1/[.$C$6]))) + [.$C$12]" office:value-type="float" office:value="14.638733276836" calcext:value-type="float">
            <text:p>14.638733276836</text:p>
          </table:table-cell>
          <table:table-cell table:formula="of:=[.G22]-[.$C$8]" office:value-type="float" office:value="-18.361266723164" calcext:value-type="float">
            <text:p>-18.361266723164</text:p>
          </table:table-cell>
          <table:table-cell table:formula="of:=-([.H22]/(4*[.$C$8]+2*[.H22]))*[.$C$7]" office:value-type="float" office:value="0.963568165029906" calcext:value-type="float">
            <text:p>0.963568165029906</text:p>
          </table:table-cell>
          <table:table-cell table:formula="of:=[.H$42]+[.H$43]*[.E22]+[.H$44]*[.E22]*[.E22]" office:value-type="float" office:value="0.96068" calcext:value-type="float">
            <text:p>0.96068</text:p>
          </table:table-cell>
          <table:table-cell table:formula="of:=([.H$43]*[.H$43]) - 4*([.H$42]-[.I22])*[.H$44]" office:value-type="float" office:value="0.00218541185713062" calcext:value-type="float">
            <text:p>0.00218541185713062</text:p>
          </table:table-cell>
          <table:table-cell table:formula="of:=(-[.H$43]+SQRT([.K22]))/(2*[.H$44])" office:value-type="float" office:value="18.0617337771094" calcext:value-type="float">
            <text:p>18.0617337771094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19" calcext:value-type="float">
            <text:p>19</text:p>
          </table:table-cell>
          <table:table-cell table:formula="of:=[.E23]+273.15" office:value-type="float" office:value="292.15" calcext:value-type="float">
            <text:p>292.15</text:p>
          </table:table-cell>
          <table:table-cell table:formula="of:=[.$C$5]*EXP([.$C$4]*((1/[.F23])-(1/[.$C$6]))) + [.$C$12]" office:value-type="float" office:value="14.0077904461484" calcext:value-type="float">
            <text:p>14.0077904461484</text:p>
          </table:table-cell>
          <table:table-cell table:formula="of:=[.G23]-[.$C$8]" office:value-type="float" office:value="-18.9922095538516" calcext:value-type="float">
            <text:p>-18.9922095538516</text:p>
          </table:table-cell>
          <table:table-cell table:formula="of:=-([.H23]/(4*[.$C$8]+2*[.H23]))*[.$C$7]" office:value-type="float" office:value="1.01005649136013" calcext:value-type="float">
            <text:p>1.01005649136013</text:p>
          </table:table-cell>
          <table:table-cell table:formula="of:=[.H$42]+[.H$43]*[.E23]+[.H$44]*[.E23]*[.E23]" office:value-type="float" office:value="1.00692" calcext:value-type="float">
            <text:p>1.00692</text:p>
          </table:table-cell>
          <table:table-cell table:formula="of:=([.H$43]*[.H$43]) - 4*([.H$42]-[.I23])*[.H$44]" office:value-type="float" office:value="0.00207755894004449" calcext:value-type="float">
            <text:p>0.00207755894004449</text:p>
          </table:table-cell>
          <table:table-cell table:formula="of:=(-[.H$43]+SQRT([.K23]))/(2*[.H$44])" office:value-type="float" office:value="19.068752364322" calcext:value-type="float">
            <text:p>19.068752364322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20" calcext:value-type="float">
            <text:p>20</text:p>
          </table:table-cell>
          <table:table-cell table:formula="of:=[.E24]+273.15" office:value-type="float" office:value="293.15" calcext:value-type="float">
            <text:p>293.15</text:p>
          </table:table-cell>
          <table:table-cell table:formula="of:=[.$C$5]*EXP([.$C$4]*((1/[.F24])-(1/[.$C$6]))) + [.$C$12]" office:value-type="float" office:value="13.4097310064188" calcext:value-type="float">
            <text:p>13.4097310064188</text:p>
          </table:table-cell>
          <table:table-cell table:formula="of:=[.G24]-[.$C$8]" office:value-type="float" office:value="-19.5902689935812" calcext:value-type="float">
            <text:p>-19.5902689935812</text:p>
          </table:table-cell>
          <table:table-cell table:formula="of:=-([.H24]/(4*[.$C$8]+2*[.H24]))*[.$C$7]" office:value-type="float" office:value="1.05528886769845" calcext:value-type="float">
            <text:p>1.05528886769845</text:p>
          </table:table-cell>
          <table:table-cell table:formula="of:=[.H$42]+[.H$43]*[.E24]+[.H$44]*[.E24]*[.E24]" office:value-type="float" office:value="1.052" calcext:value-type="float">
            <text:p>1.052</text:p>
          </table:table-cell>
          <table:table-cell table:formula="of:=([.H$43]*[.H$43]) - 4*([.H$42]-[.I24])*[.H$44]" office:value-type="float" office:value="0.00197261982693961" calcext:value-type="float">
            <text:p>0.00197261982693961</text:p>
          </table:table-cell>
          <table:table-cell table:formula="of:=(-[.H$43]+SQRT([.K24]))/(2*[.H$44])" office:value-type="float" office:value="20.0739784703508" calcext:value-type="float">
            <text:p>20.073978470350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0.4" calcext:value-type="float">
            <text:p>0.4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[.E25]+273.15" office:value-type="float" office:value="294.15" calcext:value-type="float">
            <text:p>294.15</text:p>
          </table:table-cell>
          <table:table-cell table:formula="of:=[.$C$5]*EXP([.$C$4]*((1/[.F25])-(1/[.$C$6]))) + [.$C$12]" office:value-type="float" office:value="12.842647637176" calcext:value-type="float">
            <text:p>12.842647637176</text:p>
          </table:table-cell>
          <table:table-cell table:formula="of:=[.G25]-[.$C$8]" office:value-type="float" office:value="-20.157352362824" calcext:value-type="float">
            <text:p>-20.157352362824</text:p>
          </table:table-cell>
          <table:table-cell table:formula="of:=-([.H25]/(4*[.$C$8]+2*[.H25]))*[.$C$7]" office:value-type="float" office:value="1.09926855241654" calcext:value-type="float">
            <text:p>1.09926855241654</text:p>
          </table:table-cell>
          <table:table-cell table:formula="of:=[.H$42]+[.H$43]*[.E25]+[.H$44]*[.E25]*[.E25]" office:value-type="float" office:value="1.09592" calcext:value-type="float">
            <text:p>1.09592</text:p>
          </table:table-cell>
          <table:table-cell table:formula="of:=([.H$43]*[.H$43]) - 4*([.H$42]-[.I25])*[.H$44]" office:value-type="float" office:value="0.00187058695839362" calcext:value-type="float">
            <text:p>0.00187058695839362</text:p>
          </table:table-cell>
          <table:table-cell table:formula="of:=(-[.H$43]+SQRT([.K25]))/(2*[.H$44])" office:value-type="float" office:value="21.0773424525247" calcext:value-type="float">
            <text:p>21.0773424525247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22" calcext:value-type="float">
            <text:p>22</text:p>
          </table:table-cell>
          <table:table-cell table:formula="of:=[.E26]+273.15" office:value-type="float" office:value="295.15" calcext:value-type="float">
            <text:p>295.15</text:p>
          </table:table-cell>
          <table:table-cell table:formula="of:=[.$C$5]*EXP([.$C$4]*((1/[.F26])-(1/[.$C$6]))) + [.$C$12]" office:value-type="float" office:value="12.3047542328268" calcext:value-type="float">
            <text:p>12.3047542328268</text:p>
          </table:table-cell>
          <table:table-cell table:formula="of:=[.G26]-[.$C$8]" office:value-type="float" office:value="-20.6952457671732" calcext:value-type="float">
            <text:p>-20.6952457671732</text:p>
          </table:table-cell>
          <table:table-cell table:formula="of:=-([.H26]/(4*[.$C$8]+2*[.H26]))*[.$C$7]" office:value-type="float" office:value="1.14200187803789" calcext:value-type="float">
            <text:p>1.14200187803789</text:p>
          </table:table-cell>
          <table:table-cell table:formula="of:=[.H$42]+[.H$43]*[.E26]+[.H$44]*[.E26]*[.E26]" office:value-type="float" office:value="1.13868" calcext:value-type="float">
            <text:p>1.13868</text:p>
          </table:table-cell>
          <table:table-cell table:formula="of:=([.H$43]*[.H$43]) - 4*([.H$42]-[.I26])*[.H$44]" office:value-type="float" office:value="0.0017714456429521" calcext:value-type="float">
            <text:p>0.0017714456429521</text:p>
          </table:table-cell>
          <table:table-cell table:formula="of:=(-[.H$43]+SQRT([.K26]))/(2*[.H$44])" office:value-type="float" office:value="22.0788402844084" calcext:value-type="float">
            <text:p>22.0788402844084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0.037" calcext:value-type="float">
            <text:p>0.037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formula="of:=[.E27]+273.15" office:value-type="float" office:value="296.15" calcext:value-type="float">
            <text:p>296.15</text:p>
          </table:table-cell>
          <table:table-cell table:formula="of:=[.$C$5]*EXP([.$C$4]*((1/[.F27])-(1/[.$C$6]))) + [.$C$12]" office:value-type="float" office:value="11.7943775575894" calcext:value-type="float">
            <text:p>11.7943775575894</text:p>
          </table:table-cell>
          <table:table-cell table:formula="of:=[.G27]-[.$C$8]" office:value-type="float" office:value="-21.2056224424106" calcext:value-type="float">
            <text:p>-21.2056224424106</text:p>
          </table:table-cell>
          <table:table-cell table:formula="of:=-([.H27]/(4*[.$C$8]+2*[.H27]))*[.$C$7]" office:value-type="float" office:value="1.18349799677135" calcext:value-type="float">
            <text:p>1.18349799677135</text:p>
          </table:table-cell>
          <table:table-cell table:formula="of:=[.H$42]+[.H$43]*[.E27]+[.H$44]*[.E27]*[.E27]" office:value-type="float" office:value="1.18028" calcext:value-type="float">
            <text:p>1.18028</text:p>
          </table:table-cell>
          <table:table-cell table:formula="of:=([.H$43]*[.H$43]) - 4*([.H$42]-[.I27])*[.H$44]" office:value-type="float" office:value="0.00167517464749047" calcext:value-type="float">
            <text:p>0.00167517464749047</text:p>
          </table:table-cell>
          <table:table-cell table:formula="of:=(-[.H$43]+SQRT([.K27]))/(2*[.H$44])" office:value-type="float" office:value="23.0785366703152" calcext:value-type="float">
            <text:p>23.0785366703152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0.42" calcext:value-type="float">
            <text:p>0.42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formula="of:=[.E28]+273.15" office:value-type="float" office:value="297.15" calcext:value-type="float">
            <text:p>297.15</text:p>
          </table:table-cell>
          <table:table-cell table:formula="of:=[.$C$5]*EXP([.$C$4]*((1/[.F28])-(1/[.$C$6]))) + [.$C$12]" office:value-type="float" office:value="11.3099495173785" calcext:value-type="float">
            <text:p>11.3099495173785</text:p>
          </table:table-cell>
          <table:table-cell table:formula="of:=[.G28]-[.$C$8]" office:value-type="float" office:value="-21.6900504826215" calcext:value-type="float">
            <text:p>-21.6900504826215</text:p>
          </table:table-cell>
          <table:table-cell table:formula="of:=-([.H28]/(4*[.$C$8]+2*[.H28]))*[.$C$7]" office:value-type="float" office:value="1.22376862978114" calcext:value-type="float">
            <text:p>1.22376862978114</text:p>
          </table:table-cell>
          <table:table-cell table:formula="of:=[.H$42]+[.H$43]*[.E28]+[.H$44]*[.E28]*[.E28]" office:value-type="float" office:value="1.22072" calcext:value-type="float">
            <text:p>1.22072</text:p>
          </table:table-cell>
          <table:table-cell table:formula="of:=([.H$43]*[.H$43]) - 4*([.H$42]-[.I28])*[.H$44]" office:value-type="float" office:value="0.00158174677890775" calcext:value-type="float">
            <text:p>0.00158174677890775</text:p>
          </table:table-cell>
          <table:table-cell table:formula="of:=(-[.H$43]+SQRT([.K28]))/(2*[.H$44])" office:value-type="float" office:value="24.0765687453423" calcext:value-type="float">
            <text:p>24.0765687453423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25" calcext:value-type="float">
            <text:p>25</text:p>
          </table:table-cell>
          <table:table-cell table:formula="of:=[.E29]+273.15" office:value-type="float" office:value="298.15" calcext:value-type="float">
            <text:p>298.15</text:p>
          </table:table-cell>
          <table:table-cell table:formula="of:=[.$C$5]*EXP([.$C$4]*((1/[.F29])-(1/[.$C$6]))) + [.$C$12]" office:value-type="float" office:value="10.85" calcext:value-type="float">
            <text:p>10.85</text:p>
          </table:table-cell>
          <table:table-cell table:formula="of:=[.G29]-[.$C$8]" office:value-type="float" office:value="-22.15" calcext:value-type="float">
            <text:p>-22.15</text:p>
          </table:table-cell>
          <table:table-cell table:formula="of:=-([.H29]/(4*[.$C$8]+2*[.H29]))*[.$C$7]" office:value-type="float" office:value="1.26282782212087" calcext:value-type="float">
            <text:p>1.26282782212087</text:p>
          </table:table-cell>
          <table:table-cell table:formula="of:=[.H$42]+[.H$43]*[.E29]+[.H$44]*[.E29]*[.E29]" office:value-type="float" office:value="1.26" calcext:value-type="float">
            <text:p>1.26</text:p>
          </table:table-cell>
          <table:table-cell table:formula="of:=([.H$43]*[.H$43]) - 4*([.H$42]-[.I29])*[.H$44]" office:value-type="float" office:value="0.00149112945267959" calcext:value-type="float">
            <text:p>0.00149112945267959</text:p>
          </table:table-cell>
          <table:table-cell table:formula="of:=(-[.H$43]+SQRT([.K29]))/(2*[.H$44])" office:value-type="float" office:value="25.0731505349175" calcext:value-type="float">
            <text:p>25.0731505349175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26" calcext:value-type="float">
            <text:p>26</text:p>
          </table:table-cell>
          <table:table-cell table:formula="of:=[.E30]+273.15" office:value-type="float" office:value="299.15" calcext:value-type="float">
            <text:p>299.15</text:p>
          </table:table-cell>
          <table:table-cell table:formula="of:=[.$C$5]*EXP([.$C$4]*((1/[.F30])-(1/[.$C$6]))) + [.$C$12]" office:value-type="float" office:value="10.4131502390826" calcext:value-type="float">
            <text:p>10.4131502390826</text:p>
          </table:table-cell>
          <table:table-cell table:formula="of:=[.G30]-[.$C$8]" office:value-type="float" office:value="-22.5868497609174" calcext:value-type="float">
            <text:p>-22.5868497609174</text:p>
          </table:table-cell>
          <table:table-cell table:formula="of:=-([.H30]/(4*[.$C$8]+2*[.H30]))*[.$C$7]" office:value-type="float" office:value="1.30069170496314" calcext:value-type="float">
            <text:p>1.30069170496314</text:p>
          </table:table-cell>
          <table:table-cell table:formula="of:=[.H$42]+[.H$43]*[.E30]+[.H$44]*[.E30]*[.E30]" office:value-type="float" office:value="1.29812" calcext:value-type="float">
            <text:p>1.29812</text:p>
          </table:table-cell>
          <table:table-cell table:formula="of:=([.H$43]*[.H$43]) - 4*([.H$42]-[.I30])*[.H$44]" office:value-type="float" office:value="0.00140328524448551" calcext:value-type="float">
            <text:p>0.00140328524448551</text:p>
          </table:table-cell>
          <table:table-cell table:formula="of:=(-[.H$43]+SQRT([.K30]))/(2*[.H$44])" office:value-type="float" office:value="26.0685783883976" calcext:value-type="float">
            <text:p>26.0685783883976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27" calcext:value-type="float">
            <text:p>27</text:p>
          </table:table-cell>
          <table:table-cell table:formula="of:=[.E31]+273.15" office:value-type="float" office:value="300.15" calcext:value-type="float">
            <text:p>300.15</text:p>
          </table:table-cell>
          <table:table-cell table:formula="of:=[.$C$5]*EXP([.$C$4]*((1/[.F31])-(1/[.$C$6]))) + [.$C$12]" office:value-type="float" office:value="9.99810666087804" calcext:value-type="float">
            <text:p>9.99810666087804</text:p>
          </table:table-cell>
          <table:table-cell table:formula="of:=[.G31]-[.$C$8]" office:value-type="float" office:value="-23.001893339122" calcext:value-type="float">
            <text:p>-23.001893339122</text:p>
          </table:table-cell>
          <table:table-cell table:formula="of:=-([.H31]/(4*[.$C$8]+2*[.H31]))*[.$C$7]" office:value-type="float" office:value="1.33737826647436" calcext:value-type="float">
            <text:p>1.33737826647436</text:p>
          </table:table-cell>
          <table:table-cell table:formula="of:=[.H$42]+[.H$43]*[.E31]+[.H$44]*[.E31]*[.E31]" office:value-type="float" office:value="1.33508" calcext:value-type="float">
            <text:p>1.33508</text:p>
          </table:table-cell>
          <table:table-cell table:formula="of:=([.H$43]*[.H$43]) - 4*([.H$42]-[.I31])*[.H$44]" office:value-type="float" office:value="0.00131817242177947" calcext:value-type="float">
            <text:p>0.00131817242177947</text:p>
          </table:table-cell>
          <table:table-cell table:formula="of:=(-[.H$43]+SQRT([.K31]))/(2*[.H$44])" office:value-type="float" office:value="27.0632376551667" calcext:value-type="float">
            <text:p>27.0632376551667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28" calcext:value-type="float">
            <text:p>28</text:p>
          </table:table-cell>
          <table:table-cell table:formula="of:=[.E32]+273.15" office:value-type="float" office:value="301.15" calcext:value-type="float">
            <text:p>301.15</text:p>
          </table:table-cell>
          <table:table-cell table:formula="of:=[.$C$5]*EXP([.$C$4]*((1/[.F32])-(1/[.$C$6]))) + [.$C$12]" office:value-type="float" office:value="9.60365517644592" calcext:value-type="float">
            <text:p>9.60365517644592</text:p>
          </table:table-cell>
          <table:table-cell table:formula="of:=[.G32]-[.$C$8]" office:value-type="float" office:value="-23.3963448235541" calcext:value-type="float">
            <text:p>-23.3963448235541</text:p>
          </table:table-cell>
          <table:table-cell table:formula="of:=-([.H32]/(4*[.$C$8]+2*[.H32]))*[.$C$7]" office:value-type="float" office:value="1.37290713241954" calcext:value-type="float">
            <text:p>1.37290713241954</text:p>
          </table:table-cell>
          <table:table-cell table:formula="of:=[.H$42]+[.H$43]*[.E32]+[.H$44]*[.E32]*[.E32]" office:value-type="float" office:value="1.37088" calcext:value-type="float">
            <text:p>1.37088</text:p>
          </table:table-cell>
          <table:table-cell table:formula="of:=([.H$43]*[.H$43]) - 4*([.H$42]-[.I32])*[.H$44]" office:value-type="float" office:value="0.00123574545278667" calcext:value-type="float">
            <text:p>0.00123574545278667</text:p>
          </table:table-cell>
          <table:table-cell table:formula="of:=(-[.H$43]+SQRT([.K32]))/(2*[.H$44])" office:value-type="float" office:value="28.0576109441127" calcext:value-type="float">
            <text:p>28.0576109441127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29" calcext:value-type="float">
            <text:p>29</text:p>
          </table:table-cell>
          <table:table-cell table:formula="of:=[.E33]+273.15" office:value-type="float" office:value="302.15" calcext:value-type="float">
            <text:p>302.15</text:p>
          </table:table-cell>
          <table:table-cell table:formula="of:=[.$C$5]*EXP([.$C$4]*((1/[.F33])-(1/[.$C$6]))) + [.$C$12]" office:value-type="float" office:value="9.22865588482614" calcext:value-type="float">
            <text:p>9.22865588482614</text:p>
          </table:table-cell>
          <table:table-cell table:formula="of:=[.G33]-[.$C$8]" office:value-type="float" office:value="-23.7713441151739" calcext:value-type="float">
            <text:p>-23.7713441151739</text:p>
          </table:table-cell>
          <table:table-cell table:formula="of:=-([.H33]/(4*[.$C$8]+2*[.H33]))*[.$C$7]" office:value-type="float" office:value="1.40729935733732" calcext:value-type="float">
            <text:p>1.40729935733732</text:p>
          </table:table-cell>
          <table:table-cell table:formula="of:=[.H$42]+[.H$43]*[.E33]+[.H$44]*[.E33]*[.E33]" office:value-type="float" office:value="1.40552" calcext:value-type="float">
            <text:p>1.40552</text:p>
          </table:table-cell>
          <table:table-cell table:formula="of:=([.H$43]*[.H$43]) - 4*([.H$42]-[.I33])*[.H$44]" office:value-type="float" office:value="0.00115595549097742" calcext:value-type="float">
            <text:p>0.00115595549097742</text:p>
          </table:table-cell>
          <table:table-cell table:formula="of:=(-[.H$43]+SQRT([.K33]))/(2*[.H$44])" office:value-type="float" office:value="29.0522884058192" calcext:value-type="float">
            <text:p>29.052288405819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office:value-type="float" office:value="30" calcext:value-type="float">
            <text:p>30</text:p>
          </table:table-cell>
          <table:table-cell table:formula="of:=[.E34]+273.15" office:value-type="float" office:value="303.15" calcext:value-type="float">
            <text:p>303.15</text:p>
          </table:table-cell>
          <table:table-cell table:formula="of:=[.$C$5]*EXP([.$C$4]*((1/[.F34])-(1/[.$C$6]))) + [.$C$12]" office:value-type="float" office:value="8.87203815561782" calcext:value-type="float">
            <text:p>8.87203815561782</text:p>
          </table:table-cell>
          <table:table-cell table:formula="of:=[.G34]-[.$C$8]" office:value-type="float" office:value="-24.1279618443822" calcext:value-type="float">
            <text:p>-24.1279618443822</text:p>
          </table:table-cell>
          <table:table-cell table:formula="of:=-([.H34]/(4*[.$C$8]+2*[.H34]))*[.$C$7]" office:value-type="float" office:value="1.44057722690202" calcext:value-type="float">
            <text:p>1.44057722690202</text:p>
          </table:table-cell>
          <table:table-cell table:formula="of:=[.H$42]+[.H$43]*[.E34]+[.H$44]*[.E34]*[.E34]" office:value-type="float" office:value="1.439" calcext:value-type="float">
            <text:p>1.439</text:p>
          </table:table-cell>
          <table:table-cell table:formula="of:=([.H$43]*[.H$43]) - 4*([.H$42]-[.I34])*[.H$44]" office:value-type="float" office:value="0.00107875083358732" calcext:value-type="float">
            <text:p>0.00107875083358732</text:p>
          </table:table-cell>
          <table:table-cell table:formula="of:=(-[.H$43]+SQRT([.K34]))/(2*[.H$44])" office:value-type="float" office:value="30.0479806122409" calcext:value-type="float">
            <text:p>30.0479806122409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1" calcext:value-type="float">
            <text:p>31</text:p>
          </table:table-cell>
          <table:table-cell table:formula="of:=[.E35]+273.15" office:value-type="float" office:value="304.15" calcext:value-type="float">
            <text:p>304.15</text:p>
          </table:table-cell>
          <table:table-cell table:formula="of:=[.$C$5]*EXP([.$C$4]*((1/[.F35])-(1/[.$C$6]))) + [.$C$12]" office:value-type="float" office:value="8.5327960619608" calcext:value-type="float">
            <text:p>8.5327960619608</text:p>
          </table:table-cell>
          <table:table-cell table:formula="of:=[.G35]-[.$C$8]" office:value-type="float" office:value="-24.4672039380392" calcext:value-type="float">
            <text:p>-24.4672039380392</text:p>
          </table:table-cell>
          <table:table-cell table:formula="of:=-([.H35]/(4*[.$C$8]+2*[.H35]))*[.$C$7]" office:value-type="float" office:value="1.47276407188778" calcext:value-type="float">
            <text:p>1.47276407188778</text:p>
          </table:table-cell>
          <table:table-cell table:formula="of:=[.H$42]+[.H$43]*[.E35]+[.H$44]*[.E35]*[.E35]" office:value-type="float" office:value="1.47132" calcext:value-type="float">
            <text:p>1.47132</text:p>
          </table:table-cell>
          <table:table-cell table:formula="of:=([.H$43]*[.H$43]) - 4*([.H$42]-[.I35])*[.H$44]" office:value-type="float" office:value="0.00100407735322036" calcext:value-type="float">
            <text:p>0.00100407735322036</text:p>
          </table:table-cell>
          <table:table-cell table:formula="of:=(-[.H$43]+SQRT([.K35]))/(2*[.H$44])" office:value-type="float" office:value="31.0455347974192" calcext:value-type="float">
            <text:p>31.0455347974192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table:formula="of:=[.E36]+273.15" office:value-type="float" office:value="305.15" calcext:value-type="float">
            <text:p>305.15</text:p>
          </table:table-cell>
          <table:table-cell table:formula="of:=[.$C$5]*EXP([.$C$4]*((1/[.F36])-(1/[.$C$6]))) + [.$C$12]" office:value-type="float" office:value="8.20998413726733" calcext:value-type="float">
            <text:p>8.20998413726733</text:p>
          </table:table-cell>
          <table:table-cell table:formula="of:=[.G36]-[.$C$8]" office:value-type="float" office:value="-24.7900158627327" calcext:value-type="float">
            <text:p>-24.7900158627327</text:p>
          </table:table-cell>
          <table:table-cell table:formula="of:=-([.H36]/(4*[.$C$8]+2*[.H36]))*[.$C$7]" office:value-type="float" office:value="1.50388409397095" calcext:value-type="float">
            <text:p>1.50388409397095</text:p>
          </table:table-cell>
          <table:table-cell table:formula="of:=[.H$42]+[.H$43]*[.E36]+[.H$44]*[.E36]*[.E36]" office:value-type="float" office:value="1.50248" calcext:value-type="float">
            <text:p>1.50248</text:p>
          </table:table-cell>
          <table:table-cell table:formula="of:=([.H$43]*[.H$43]) - 4*([.H$42]-[.I36])*[.H$44]" office:value-type="float" office:value="0.000931878901987384" calcext:value-type="float">
            <text:p>0.000931878901987384</text:p>
          </table:table-cell>
          <table:table-cell table:formula="of:=(-[.H$43]+SQRT([.K36]))/(2*[.H$44])" office:value-type="float" office:value="32.0459554897658" calcext:value-type="float">
            <text:p>32.0459554897658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3" calcext:value-type="float">
            <text:p>33</text:p>
          </table:table-cell>
          <table:table-cell table:formula="of:=[.E37]+273.15" office:value-type="float" office:value="306.15" calcext:value-type="float">
            <text:p>306.15</text:p>
          </table:table-cell>
          <table:table-cell table:formula="of:=[.$C$5]*EXP([.$C$4]*((1/[.F37])-(1/[.$C$6]))) + [.$C$12]" office:value-type="float" office:value="7.90271343120301" calcext:value-type="float">
            <text:p>7.90271343120301</text:p>
          </table:table-cell>
          <table:table-cell table:formula="of:=[.G37]-[.$C$8]" office:value-type="float" office:value="-25.097286568797" calcext:value-type="float">
            <text:p>-25.097286568797</text:p>
          </table:table-cell>
          <table:table-cell table:formula="of:=-([.H37]/(4*[.$C$8]+2*[.H37]))*[.$C$7]" office:value-type="float" office:value="1.53396220344952" calcext:value-type="float">
            <text:p>1.53396220344952</text:p>
          </table:table-cell>
          <table:table-cell table:formula="of:=[.H$42]+[.H$43]*[.E37]+[.H$44]*[.E37]*[.E37]" office:value-type="float" office:value="1.53248" calcext:value-type="float">
            <text:p>1.53248</text:p>
          </table:table-cell>
          <table:table-cell table:formula="of:=([.H$43]*[.H$43]) - 4*([.H$42]-[.I37])*[.H$44]" office:value-type="float" office:value="0.000862097687997112" calcext:value-type="float">
            <text:p>0.000862097687997112</text:p>
          </table:table-cell>
          <table:table-cell table:formula="of:=(-[.H$43]+SQRT([.K37]))/(2*[.H$44])" office:value-type="float" office:value="33.0504309501137" calcext:value-type="float">
            <text:p>33.0504309501137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4" calcext:value-type="float">
            <text:p>34</text:p>
          </table:table-cell>
          <table:table-cell table:formula="of:=[.E38]+273.15" office:value-type="float" office:value="307.15" calcext:value-type="float">
            <text:p>307.15</text:p>
          </table:table-cell>
          <table:table-cell table:formula="of:=[.$C$5]*EXP([.$C$4]*((1/[.F38])-(1/[.$C$6]))) + [.$C$12]" office:value-type="float" office:value="7.61014784238443" calcext:value-type="float">
            <text:p>7.61014784238443</text:p>
          </table:table-cell>
          <table:table-cell table:formula="of:=[.G38]-[.$C$8]" office:value-type="float" office:value="-25.3898521576156" calcext:value-type="float">
            <text:p>-25.3898521576156</text:p>
          </table:table-cell>
          <table:table-cell table:formula="of:=-([.H38]/(4*[.$C$8]+2*[.H38]))*[.$C$7]" office:value-type="float" office:value="1.56302386882204" calcext:value-type="float">
            <text:p>1.56302386882204</text:p>
          </table:table-cell>
          <table:table-cell table:formula="of:=[.H$42]+[.H$43]*[.E38]+[.H$44]*[.E38]*[.E38]" office:value-type="float" office:value="1.56132" calcext:value-type="float">
            <text:p>1.56132</text:p>
          </table:table-cell>
          <table:table-cell table:formula="of:=([.H$43]*[.H$43]) - 4*([.H$42]-[.I38])*[.H$44]" office:value-type="float" office:value="0.000794674624332855" calcext:value-type="float">
            <text:p>0.000794674624332855</text:p>
          </table:table-cell>
          <table:table-cell table:formula="of:=(-[.H$43]+SQRT([.K38]))/(2*[.H$44])" office:value-type="float" office:value="34.0603673910385" calcext:value-type="float">
            <text:p>34.0603673910385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5" calcext:value-type="float">
            <text:p>35</text:p>
          </table:table-cell>
          <table:table-cell table:formula="of:=[.E39]+273.15" office:value-type="float" office:value="308.15" calcext:value-type="float">
            <text:p>308.15</text:p>
          </table:table-cell>
          <table:table-cell table:formula="of:=[.$C$5]*EXP([.$C$4]*((1/[.F39])-(1/[.$C$6]))) + [.$C$12]" office:value-type="float" office:value="7.33150070706159" calcext:value-type="float">
            <text:p>7.33150070706159</text:p>
          </table:table-cell>
          <table:table-cell table:formula="of:=[.G39]-[.$C$8]" office:value-type="float" office:value="-25.6684992929384" calcext:value-type="float">
            <text:p>-25.6684992929384</text:p>
          </table:table-cell>
          <table:table-cell table:formula="of:=-([.H39]/(4*[.$C$8]+2*[.H39]))*[.$C$7]" office:value-type="float" office:value="1.59109497805298" calcext:value-type="float">
            <text:p>1.59109497805298</text:p>
          </table:table-cell>
          <table:table-cell table:formula="of:=[.H$42]+[.H$43]*[.E39]+[.H$44]*[.E39]*[.E39]" office:value-type="float" office:value="1.589" calcext:value-type="float">
            <text:p>1.589</text:p>
          </table:table-cell>
          <table:table-cell table:formula="of:=([.H$43]*[.H$43]) - 4*([.H$42]-[.I39])*[.H$44]" office:value-type="float" office:value="0.000729549650917079" calcext:value-type="float">
            <text:p>0.000729549650917079</text:p>
          </table:table-cell>
          <table:table-cell table:formula="of:=(-[.H$43]+SQRT([.K39]))/(2*[.H$44])" office:value-type="float" office:value="35.0774337907126" calcext:value-type="float">
            <text:p>35.0774337907126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6"/>
          <table:table-cell table:number-columns-repeated="4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3" office:value-type="string" calcext:value-type="string" table:number-columns-spanned="2" table:number-rows-spanned="1">
            <text:p>V = aT² + bT + c</text:p>
          </table:table-cell>
          <table:covered-table-cell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4"/>
          <table:table-cell table:style-name="ce2" table:number-columns-repeated="2"/>
          <table:table-cell office:value-type="string" calcext:value-type="string">
            <text:p>Lin c</text:p>
          </table:table-cell>
          <table:table-cell table:style-name="ce4" office:value-type="float" office:value="-0.07" calcext:value-type="float">
            <text:p>-0.07</text:p>
          </table:table-cell>
          <table:table-cell table:style-name="Default"/>
          <table:table-cell table:style-name="ce2"/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Lin a</text:p>
          </table:table-cell>
          <table:table-cell table:style-name="ce4" office:value-type="float" office:value="0.035" calcext:value-type="float">
            <text:p>0.035</text:p>
          </table:table-cell>
          <table:table-cell/>
          <table:table-cell table:style-name="ce2" table:number-columns-repeated="2"/>
          <table:table-cell office:value-type="string" calcext:value-type="string">
            <text:p>Lin b</text:p>
          </table:table-cell>
          <table:table-cell office:value-type="float" office:value="0.0677" calcext:value-type="float">
            <text:p>0.0677</text:p>
          </table:table-cell>
          <table:table-cell table:style-name="Default"/>
          <table:table-cell table:style-name="ce2"/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Lin b</text:p>
          </table:table-cell>
          <table:table-cell table:style-name="ce1" office:value-type="float" office:value="0.35" calcext:value-type="float">
            <text:p>0.35</text:p>
          </table:table-cell>
          <table:table-cell/>
          <table:table-cell table:style-name="ce2" table:number-columns-repeated="2"/>
          <table:table-cell office:value-type="string" calcext:value-type="string">
            <text:p>Lin a</text:p>
          </table:table-cell>
          <table:table-cell office:value-type="float" office:value="-0.00058" calcext:value-type="float">
            <text:p>-0.00058</text:p>
          </table:table-cell>
          <table:table-cell table:style-name="ce2" table:number-columns-repeated="2"/>
          <table:table-cell table:number-columns-repeated="4"/>
        </table:table-row>
        <table:table-row table:style-name="ro1">
          <table:table-cell table:number-columns-repeated="4"/>
          <table:table-cell table:style-name="ce2" table:number-columns-repeated="2"/>
          <table:table-cell table:style-name="Default" table:number-columns-repeated="2"/>
          <table:table-cell table:style-name="ce2" table:number-columns-repeated="2"/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style-name="ce2"/>
          <table:table-cell table:style-name="ce3" office:value-type="string" calcext:value-type="string" table:number-columns-spanned="2" table:number-rows-spanned="1">
            <text:p>pre-Rl values</text:p>
          </table:table-cell>
          <table:covered-table-cell table:style-name="Default"/>
          <table:table-cell table:style-name="ce2" table:number-columns-repeated="2"/>
          <table:table-cell table:number-columns-repeated="4"/>
        </table:table-row>
        <table:table-row table:style-name="ro1">
          <table:table-cell table:number-columns-repeated="4"/>
          <table:table-cell table:style-name="Default" table:number-columns-repeated="2"/>
          <table:table-cell office:value-type="string" calcext:value-type="string">
            <text:p>Lin m</text:p>
          </table:table-cell>
          <table:table-cell table:style-name="ce4" office:value-type="float" office:value="0.035" calcext:value-type="float">
            <text:p>0.035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4"/>
          <table:table-cell table:style-name="Default" table:number-columns-repeated="2"/>
          <table:table-cell office:value-type="string" calcext:value-type="string">
            <text:p>Lin p</text:p>
          </table:table-cell>
          <table:table-cell office:value-type="float" office:value="0.45" calcext:value-type="float">
            <text:p>0.45</text:p>
          </table:table-cell>
          <table:table-cell table:style-name="Default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wiss"/>
    <style:font-face style:name="DejaVu Sans2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font-size="10pt" fo:language="en" fo:country="CA" style:font-name-asian="DejaVu Sans2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CA" style:letter-kerning="true" style:font-name-asian="DejaVu Sans2" style:font-size-asian="12pt" style:language-asian="zh" style:country-asian="CN" style:font-name-complex="DejaVu Sans2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 style:data-style-name="N2" text:time-value="10:41:24.77761765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8T10:01:38.114795643</meta:creation-date>
    <meta:editing-cycles>8</meta:editing-cycles>
    <meta:editing-duration>P2DT7H20M23S</meta:editing-duration>
    <dc:date>2021-12-02T19:41:02.892025984</dc:date>
    <meta:generator>LibreOffice/7.2.2.2$Linux_X86_64 LibreOffice_project/20$Build-2</meta:generator>
    <meta:document-statistic meta:table-count="1" meta:cell-count="342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2.202cm" svg:y="0.316cm" chart:style-name="ch2">
          <text:p>Resistance (kΩ) en fonction de la temperature (°C)</text:p>
        </chart:title>
        <chart:legend chart:legend-position="end" svg:x="14.233cm" svg:y="4.201cm" style:legend-expansion="high" chart:style-name="ch3"/>
        <chart:plot-area chart:style-name="ch4" table:cell-range-address="Sheet1.E3:Sheet1.E39 Sheet1.G3:Sheet1.G39" chart:data-source-has-labels="both" svg:x="0.32cm" svg:y="1.301cm" svg:width="13.593cm" svg:height="7.519cm">
          <chart:coordinate-region svg:x="0.994cm" svg:y="1.5cm" svg:width="12.919cm" svg:height="6.49cm"/>
          <chart:axis chart:dimension="x" chart:name="primary-x" chart:style-name="ch5" chartooo:axis-type="auto">
            <chartooo:date-scale/>
            <chart:categories table:cell-range-address="Sheet1.E4:Sheet1.E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G4:Sheet1.G39" chart:label-cell-address="Sheet1.G3:Sheet1.G3" chart:class="chart:line">
            <chart:data-point chart:repeated="3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c</text:p>
                <draw:g>
                  <svg:desc>Sheet1.G3:Sheet1.G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1.E4:Sheet1.E39</svg:desc>
                </draw:g>
              </table:table-cell>
              <table:table-cell office:value-type="float" office:value="34.8233454100704">
                <text:p>34.8233454100704</text:p>
                <draw:g>
                  <svg:desc>Sheet1.G4:Sheet1.G39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3.0631264735028">
                <text:p>33.063126473502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1.405921714812">
                <text:p>31.40592171481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.8450607536285">
                <text:p>29.845060753628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8.3743443565881">
                <text:p>28.374344356588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.9880085158215">
                <text:p>26.988008515821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.6806914597803">
                <text:p>25.680691459780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4.4474033417728">
                <text:p>24.447403341772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3.2834983749739">
                <text:p>23.283498374973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2.1846492038066">
                <text:p>22.18464920380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1.1468233206869">
                <text:p>21.146823320686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0.1662613543919">
                <text:p>20.166261354391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9.2394570719352">
                <text:p>19.239457071935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8.3631389499735">
                <text:p>18.363138949973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7.5342531845797">
                <text:p>17.534253184579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6.7499480198249">
                <text:p>16.749948019824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6.0075592861369">
                <text:p>16.007559286136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5.304597048951">
                <text:p>15.30459704895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4.638733276836">
                <text:p>14.63873327683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4.0077904461484">
                <text:p>14.007790446148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3.4097310064188">
                <text:p>13.409731006418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2.842647637176">
                <text:p>12.84264763717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2.3047542328268">
                <text:p>12.304754232826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1.7943775575894">
                <text:p>11.794377557589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1.3099495173785">
                <text:p>11.3099495173785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0.85">
                <text:p>10.8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0.4131502390826">
                <text:p>10.4131502390826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9.99810666087804">
                <text:p>9.9981066608780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9.60365517644592">
                <text:p>9.6036551764459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9.22865588482614">
                <text:p>9.2286558848261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8.87203815561782">
                <text:p>8.8720381556178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8.5327960619608">
                <text:p>8.532796061960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8.20998413726733">
                <text:p>8.20998413726733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7.90271343120301">
                <text:p>7.90271343120301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7.61014784238443">
                <text:p>7.61014784238443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7.33150070706159">
                <text:p>7.331500707061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2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opacity draw:name="ChartTransparencyGradient_20_1" draw:display-name="ChartTransparencyGradient 1" draw:style="linear" draw:start="100%" draw:end="0%" draw:angle="0deg" draw:border="0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 draw:opacity-name="ChartTransparencyGradient_20_1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942cm" svg:y="3.952cm" style:legend-expansion="high" chart:style-name="ch2"/>
        <chart:plot-area chart:style-name="ch3" table:cell-range-address="Sheet1.E3:Sheet1.E39 Sheet1.I3:Sheet1.J39" chart:data-source-has-labels="both" svg:x="0.32cm" svg:y="0.18cm" svg:width="13.302cm" svg:height="8.64cm">
          <chart:coordinate-region svg:x="1.232cm" svg:y="0.379cm" svg:width="12.39cm" svg:height="8.242cm"/>
          <chart:axis chart:dimension="x" chart:name="primary-x" chart:style-name="ch4" chartooo:axis-type="auto">
            <chartooo:date-scale/>
            <chart:categories table:cell-range-address="Sheet1.E4:Sheet1.E3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I4:Sheet1.I39" chart:label-cell-address="Sheet1.I3:Sheet1.I3" chart:class="chart:line">
            <chart:data-point chart:repeated="36"/>
          </chart:series>
          <chart:series chart:style-name="ch7" chart:values-cell-range-address="Sheet1.J4:Sheet1.J39" chart:label-cell-address="Sheet1.J3:Sheet1.J3" chart:class="chart:line">
            <chart:data-point chart:repeated="3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Vm</text:p>
                <draw:g>
                  <svg:desc>Sheet1.I3:Sheet1.I3</svg:desc>
                </draw:g>
              </table:table-cell>
              <table:table-cell office:value-type="string">
                <text:p>Lin</text:p>
                <draw:g>
                  <svg:desc>Sheet1.J3:Sheet1.J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1.E4:Sheet1.E39</svg:desc>
                </draw:g>
              </table:table-cell>
              <table:table-cell office:value-type="float" office:value="-0.0672093583354739">
                <text:p>-0.0672093583354739</text:p>
                <draw:g>
                  <svg:desc>Sheet1.I4:Sheet1.I39</svg:desc>
                </draw:g>
              </table:table-cell>
              <table:table-cell office:value-type="float" office:value="-0.07">
                <text:p>-0.07</text:p>
                <draw:g>
                  <svg:desc>Sheet1.J4:Sheet1.J39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-0.00238886943717965">
                <text:p>-0.00238886943717965</text:p>
              </table:table-cell>
              <table:table-cell office:value-type="float" office:value="-0.00288000000000001">
                <text:p>-0.0028800000000000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618762313598473">
                <text:p>0.0618762313598473</text:p>
              </table:table-cell>
              <table:table-cell office:value-type="float" office:value="0.06308">
                <text:p>0.0630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125504662122128">
                <text:p>0.125504662122128</text:p>
              </table:table-cell>
              <table:table-cell office:value-type="float" office:value="0.12788">
                <text:p>0.1278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188419757958495">
                <text:p>0.188419757958495</text:p>
              </table:table-cell>
              <table:table-cell office:value-type="float" office:value="0.19152">
                <text:p>0.1915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250549719557403">
                <text:p>0.250549719557403</text:p>
              </table:table-cell>
              <table:table-cell office:value-type="float" office:value="0.254">
                <text:p>0.25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311827807330643">
                <text:p>0.311827807330643</text:p>
              </table:table-cell>
              <table:table-cell office:value-type="float" office:value="0.31532">
                <text:p>0.3153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372192482197373">
                <text:p>0.372192482197373</text:p>
              </table:table-cell>
              <table:table-cell office:value-type="float" office:value="0.37548">
                <text:p>0.3754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431587494805871">
                <text:p>0.431587494805871</text:p>
              </table:table-cell>
              <table:table-cell office:value-type="float" office:value="0.43448">
                <text:p>0.4344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489961925654832">
                <text:p>0.489961925654832</text:p>
              </table:table-cell>
              <table:table-cell office:value-type="float" office:value="0.49232">
                <text:p>0.4923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547270179134616">
                <text:p>0.547270179134616</text:p>
              </table:table-cell>
              <table:table-cell office:value-type="float" office:value="0.549">
                <text:p>0.54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603471934958049">
                <text:p>0.603471934958049</text:p>
              </table:table-cell>
              <table:table-cell office:value-type="float" office:value="0.60452">
                <text:p>0.6045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658532060790569">
                <text:p>0.658532060790569</text:p>
              </table:table-cell>
              <table:table-cell office:value-type="float" office:value="0.65888">
                <text:p>0.65888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712420490124372">
                <text:p>0.712420490124372</text:p>
              </table:table-cell>
              <table:table-cell office:value-type="float" office:value="0.71208">
                <text:p>0.7120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765112069576387">
                <text:p>0.765112069576387</text:p>
              </table:table-cell>
              <table:table-cell office:value-type="float" office:value="0.76412">
                <text:p>0.7641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816586379833985">
                <text:p>0.816586379833985</text:p>
              </table:table-cell>
              <table:table-cell office:value-type="float" office:value="0.815">
                <text:p>0.81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866827534434564">
                <text:p>0.866827534434564</text:p>
              </table:table-cell>
              <table:table-cell office:value-type="float" office:value="0.86472">
                <text:p>0.86472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915823960456436">
                <text:p>0.915823960456436</text:p>
              </table:table-cell>
              <table:table-cell office:value-type="float" office:value="0.91328">
                <text:p>0.9132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963568165029906">
                <text:p>0.963568165029906</text:p>
              </table:table-cell>
              <table:table-cell office:value-type="float" office:value="0.96068">
                <text:p>0.9606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.01005649136013">
                <text:p>1.01005649136013</text:p>
              </table:table-cell>
              <table:table-cell office:value-type="float" office:value="1.00692">
                <text:p>1.0069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05528886769845">
                <text:p>1.05528886769845</text:p>
              </table:table-cell>
              <table:table-cell office:value-type="float" office:value="1.052">
                <text:p>1.052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.09926855241654">
                <text:p>1.09926855241654</text:p>
              </table:table-cell>
              <table:table-cell office:value-type="float" office:value="1.09592">
                <text:p>1.0959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.14200187803789">
                <text:p>1.14200187803789</text:p>
              </table:table-cell>
              <table:table-cell office:value-type="float" office:value="1.13868">
                <text:p>1.1386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.18349799677135">
                <text:p>1.18349799677135</text:p>
              </table:table-cell>
              <table:table-cell office:value-type="float" office:value="1.18028">
                <text:p>1.1802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.22376862978114">
                <text:p>1.22376862978114</text:p>
              </table:table-cell>
              <table:table-cell office:value-type="float" office:value="1.22072">
                <text:p>1.2207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.26282782212087">
                <text:p>1.26282782212087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.30069170496314">
                <text:p>1.30069170496314</text:p>
              </table:table-cell>
              <table:table-cell office:value-type="float" office:value="1.29812">
                <text:p>1.2981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.33737826647436">
                <text:p>1.33737826647436</text:p>
              </table:table-cell>
              <table:table-cell office:value-type="float" office:value="1.33508">
                <text:p>1.33508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.37290713241954">
                <text:p>1.37290713241954</text:p>
              </table:table-cell>
              <table:table-cell office:value-type="float" office:value="1.37088">
                <text:p>1.37088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.40729935733732">
                <text:p>1.40729935733732</text:p>
              </table:table-cell>
              <table:table-cell office:value-type="float" office:value="1.40552">
                <text:p>1.4055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.44057722690202">
                <text:p>1.44057722690202</text:p>
              </table:table-cell>
              <table:table-cell office:value-type="float" office:value="1.439">
                <text:p>1.439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.47276407188778">
                <text:p>1.47276407188778</text:p>
              </table:table-cell>
              <table:table-cell office:value-type="float" office:value="1.47132">
                <text:p>1.4713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.50388409397095">
                <text:p>1.50388409397095</text:p>
              </table:table-cell>
              <table:table-cell office:value-type="float" office:value="1.50248">
                <text:p>1.50248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.53396220344952">
                <text:p>1.53396220344952</text:p>
              </table:table-cell>
              <table:table-cell office:value-type="float" office:value="1.53248">
                <text:p>1.53248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.56302386882204">
                <text:p>1.56302386882204</text:p>
              </table:table-cell>
              <table:table-cell office:value-type="float" office:value="1.56132">
                <text:p>1.5613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.59109497805298">
                <text:p>1.59109497805298</text:p>
              </table:table-cell>
              <table:table-cell office:value-type="float" office:value="1.589">
                <text:p>1.5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2.2$Linux_X86_64 LibreOffice_project/2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opacity draw:name="ChartTransparencyGradient_20_1" draw:display-name="ChartTransparencyGradient 1" draw:style="linear" draw:start="100%" draw:end="0%" draw:angle="0deg" draw:border="0%"/>
  </office:styles>
</office:document-styles>
</file>